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igering vergunning Omgevingswet RWSZ2025-0000926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voor weigering omgevingsvergunning. De aanvraag met zaaknummer RWSZ2025-00009265 en kenmerk RWS-2025/23272 I, betreft een omgevingsvergunning beperkingengebiedactiviteit voor het plaatsen van een projectinformatiebord aangaande de herinrichting van de Rijnzichtweg en Rijnsburgerweg, langs de rijksweg A44, nabij hmp. 16,3a rechts, in de gemeente Oegstgeest. </text:p>
            <text:p text:style-name="common-al">De weigering omgevingsvergunning is ten behoeve van Aannemingsmaatschappij Van Gelder B.V. J.P., Broekhovenstraat 36, 8081 HC te Elburg.</text:p>
            <text:p text:style-name="common-al">
            <text:span text:style-name="nadrukvet">Terinzagelegging</text:span>
          </text:p>
            <text:p text:style-name="common-al">Het besluit, met bijbehorende stukken, is van 27-08-2025 tot 08-10-2025 in te zien via het Rijkswaterstaat Publicatie Platform: https://open.rws.nl/ter-inzage/.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Indiening kan ook via de site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22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22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9265</meta:user-defined>
    <meta:user-defined meta:name="DCTERMS.abstract">Omgevingsvergunning aannemingsmaatschappij Van Gelder projectinformatiebord Rijnzichtweg en Rijnsburgerweg </meta:user-defined>
    <dc:language>nl</dc:language>
    <meta:user-defined meta:name="OVERHEIDop.locatietype/OVERHEIDop.gebiedsmarkering">Vlak</meta:user-defined>
    <meta:user-defined meta:name="OVERHEIDop.locatietype/OVERHEIDop.gebiedsmarkering">Punt</meta:user-defined>
    <meta:user-defined meta:name="DC.title">Kennisgeving besluit weigering vergunning Omgevingswet RWSZ2025-00009265</meta:user-defined>
    <meta:user-defined meta:name="DCTERMS.W3CDTF/DCTERMS.available">2025-08-27</meta:user-defined>
    <meta:user-defined meta:name="DCTERMS.W3CDTF/OVERHEIDop.jaargang">2025</meta:user-defined>
    <meta:user-defined meta:name="OVERHEIDop.publicationIssue">29221</meta:user-defined>
    <meta:user-defined meta:name="OVERHEIDop.StcrtID/DC.identifier">stcrt-2025-29221</meta:user-defined>
    <meta:user-defined meta:name="OVERHEIDop.versieInformatie"/>
  </office:meta>
</office:document-meta>
</file>