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5 augustus 2025, IENW/BSK-2025/215901, tot wijziging van de naam van een in bijlage VII bij het Omgevingsbesluit aangewezen omgevingsdienst</text:h>
      <text:p text:style-name="ifm_p_mt.7.4mm_ifm">De Minister van Infrastructuur en Waterstaat</text:p>
      <text:p text:style-name="ifm_p_mt.3.7mm_ifm">Gelet op artikel 13.12, vierde lid, van het Omgevingsbesluit;</text:p>
      <text:p text:style-name="ifm_p_mt.3.7mm_ifm">BESLUIT:</text:p>
      <text:p text:style-name="ifm_p_mt.3.7mm_ifm">De naam van de in bijlage VII, van het Omgevingsbesluit, onder punt 6 aangewezen omgevingsdienst ‘RUD Zuid-Limburg’ wordt gewijzigd in ‘Omgevingsdienst Zuid-Limburg’.</text:p>
      <text:p text:style-name="ifm_p_mt.3.7mm_ifm">Dit besluit zal met de toelichting in de Staatscourant worden geplaatst.</text:p>
      <text:p text:style-name="ifm_p_font.italic_mt.3.7mm_ifm">DE STAATSSECRETARIS VAN INFRASTRUCTUUR EN WATERSTAAT – OPENBAAR VERVOER EN MILIEU<text:line-break/>A.A.<text:s/>Aartsen</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TOELICHTING</text:h>
      <text:h text:style-name="ifm_p_font.italic_mt.4.23mm_page.keep-with-next_ifm" text:outline-level="4">Aanleiding</text:h>
      <text:p text:style-name="ifm_p_mt.3.7mm_ifm">Op 3 juli 2024 is de gewijzigde gemeenschappelijke regeling van de Omgevingsdienst Zuid-Limburg gepubliceerd<text:note text:id="n1" text:note-class="footnote"><text:note-citation text:label="1 ">1</text:note-citation><text:note-body><text:p text:style-name="ifm_p_font.normal_size.6.93pt_mt..5mm_indent.-0.1161in_mleft.0.1161in_ifm">Zie Provinciaal blad 2024, 9814, provincie Zuid-Limburg  Provinciaal blad 2024, 9814 | Overheid.nl &gt; Officiële bekendmakingen (officielebekendmakingen.nl)</text:p></text:note-body></text:note>. Gelet op artikel 2, eerste lid, van deze gemeenschappelijke regeling is de naam van de aangewezen SEVESO-omgevingsdienst RUD Zuid-Limburg gewijzigd in Omgevingsdienst Zuid-Limburg.</text:p>
      <text:h text:style-name="ifm_p_font.italic_mt.3.7mm_page.keep-with-next_ifm" text:outline-level="4">Inhoud van het besluit</text:h>
      <text:p text:style-name="ifm_p_mt.3.7mm_ifm">Op grond van artikel 18.22, tweede lid, van de Omgevingswet moeten uitvoerings- en handhavingstaken voor activiteiten met betrekking tot RIE 4-installaties en voor activiteiten die onder de werkingssfeer van de Seveso-richtlijn vallen worden uitgevoerd door gespecialiseerde omgevingsdiensten. Deze omgevingsdiensten zijn aangewezen in bijlage VII van het Omgevingsbesluit.<text:note text:id="n2" text:note-class="footnote"><text:note-citation text:label="2 ">2</text:note-citation><text:note-body><text:p text:style-name="ifm_p_font.normal_size.6.93pt_mt..5mm_indent.-0.1161in_mleft.0.1161in_ifm">Zie artikel 13.12, derde lid, van het Omgevingsbesluit</text:p></text:note-body></text:note></text:p>
      <text:p text:style-name="ifm_p_mt.3.7mm_ifm">Artikel 13.12, vierde lid, van het Omgevingsbesluit biedt de mogelijkheid om een naamwijziging van een SEVESO-omgevingsdienst snel door te voeren op het niveau van een besluit vooruitlopend op een formele wijziging van bijlage VII van het Omgevingsbesluit (niveau van een algemene maatregel van bestuur). Naamswijziging bij besluit gaat gelden daags na bekendmaking van dit besluit in de Staatscourant.</text:p>
      <text:p text:style-name="ifm_p_mt.3.7mm_ifm">Dit betekent dat totdat een overeenkomstige wijziging van Bijlage VII van het Omgevingsbesluit inhoudende de naamwijziging van de in die bijlage genoemde omgevingsdienst (RUD Zuid-Limburg in Omgevingsdienst Zuid-Limburg) in werking treedt, met de bekendmaking van dit besluit de naamswijziging van deze omgevingsdienst gaat gelden voor de toepassing van het Omgevingsbesluit.</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15</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15</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5 augustus 2025, IENW/BSK-2025/215901, tot wijziging van de naam van een in bijlage VII bij het Omgevingsbesluit aangewezen omgevingsdiens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21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25 augustus 2025, IENW/BSK-2025/215901, tot wijziging van de naam van een in bijlage VII bij het Omgevingsbesluit aangewezen omgevingsdienst</meta:user-defined>
    <meta:user-defined meta:name="DCTERMS.W3CDTF/DCTERMS.available">2025-08-28</meta:user-defined>
  </office:meta>
</office:document-meta>
</file>