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SR en HumanTotalCare, Autoriteit Consument en Markt</text:h>
      <text:h text:style-name="ifm_p_font.bold_mt.7.4mm_page.keep-with-next_ifm" text:outline-level="4">Zaaknummer ACM/25/197887</text:h>
      <text:p text:style-name="ifm_p_mt.4.23mm_ifm">Op 20 augustus 2025 heeft de Autoriteit Consument en Markt een melding ontvangen van een voorgenomen concentratie in de zin van artikel 34 van de Mededingingswet. Hierin staat dat:</text:p>
      <text:p text:style-name="ifm_p_mt.3.7mm_ifm">ASR Deelnemingen N.V. wil uitsluitende zeggenschap verkrijgen over HumanTouch Holding B.V.</text:p>
      <text:p text:style-name="ifm_p_mt.3.7mm_ifm">Daarmee zal zij indirect ook uitsluitende zeggenschap over HumanTotalCare B.V. verkrijgen. Op dit moment heeft ASR Deelnemingen N.V. al gezamenlijk met Elechos B.V. zeggenschap over HumanTouch Holding B.V. en HumanTotalCare B.V.</text:p>
      <text:p text:style-name="ifm_p_mt.3.7mm_ifm">De betrokken ondernemingen voeren de volgende activiteiten uit:</text:p>
      <text:p text:style-name="ifm_p_ifm">–  ASR Deelnemingen N.V. is een 100% dochtermaatschappij van ASR Nederland N.V. (‘a.s.r.’) a.s.r. is een beursgenoteerde Nederlandse groep actief op het gebied van verzekeringen en financiële producten. a.s.r. biedt (onder meer via HumanTotalCare B.V.) ook met verzekering samenhangende arbodiensten aan.</text:p>
      <text:p text:style-name="ifm_p_ifm">–  HumanTouch Holding B.V. is een houdstermaatschappij die naast het houden van aandelen in het kapitaal van HumanTotalCare B.V. geen andere activiteiten heeft.</text:p>
      <text:p text:style-name="ifm_p_ifm">–  HumanTotalCare B.V. is via haar dochtermaatschappijen een gecertificeerde dienstverlener op het gebied van arbeid, vitaliteit en gezondheid. Haar dochtermaatschappijen betreffen: (i) HumanCapitalCare, (ii) ArboNed, (iii) Mensely, (iv) IT&amp;Care en (v) Focus Nederland.</text:p>
      <text:p text:style-name="ifm_p_mt.3.7mm_ifm">Wilt u reageren? Dat kan alleen als u belanghebbende bent. Uw reactie moet <text:span text:style-name="ifm_span_font.bold_ifm">binnen zeven dagen</text:span> na de publicatiedatum van deze mededeling, onder vermelding van zaaknummer ACM/25/197887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K.<text:s/>Schep<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06</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06</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ASR en HumanTotalCare,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20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ASR en HumanTotalCare, Autoriteit Consument en Markt</meta:user-defined>
    <meta:user-defined meta:name="DCTERMS.W3CDTF/DCTERMS.available">2025-08-25</meta:user-defined>
  </office:meta>
</office:document-meta>
</file>