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rastering, hekwerk of schutting plaatsen, wijzigen of verwijderen bij een waterkering -Bouwwerken, werken en objecten in of bij een oppervlaktewaterlichaam, niet zijnde de Noordzee, of waterkering in beheer bij het Rijk te Julianakanaal thv Veestraat 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2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rastering, hekwerk of schutting plaatsen, wijzigen of verwijderen bij een waterkering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Julianakanaal thv Veestraat Stein.</text:p>
            <text:p text:style-name="last-al">De Minister heeft de vergunningaanvraag ontvangen op 2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2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2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53</meta:user-defined>
    <meta:user-defined meta:name="DCTERMS.abstract">Omgevingsvergunning Rijplaten aanleggen hekwerk verwijderen en Zinkerput bekleden  Circle Infra Services Julianakanaal thv Veestraat Stein 25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rastering, hekwerk of schutting plaatsen, wijzigen of verwijderen bij een waterkering -Bouwwerken, werken en objecten in of bij een oppervlaktewaterlichaam, niet zijnde de Noordzee, of waterkering in beheer bij het Rijk te Julianakanaal thv Veestraat Stei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29202</meta:user-defined>
    <meta:user-defined meta:name="OVERHEIDop.StcrtID/DC.identifier">stcrt-2025-29202</meta:user-defined>
    <meta:user-defined meta:name="OVERHEIDop.versieInformatie"/>
  </office:meta>
</office:document-meta>
</file>