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1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Minister van Asiel en Migratie, d.d. 21 augustus 2025, onder nummer 2916576521, is de vreemdeling Izaura Shpuza, geboren op 4 september 1990, nationaliteit: Belgische, met toepassing van artikel 67, eerste lid, aanhef en onder c, van de Vreemdelingenwet ongewenst verklaar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9195</text:span><text:tab/>25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9195</text:span><text:tab/>25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gewenstverklaringen vreemdelingen, Immigratie- en Naturalisatiedienst (IND)</dc:title>
    <meta:user-defined meta:name="OVERHEIDop.DienstAgentschapInstellingOfProject/DC.creator">Immigratie- en Naturalisatiedienst (IND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ngewenstverklaring-Web/1.14/xml/MC-OEP-StcrtOverigOngewenstverklaring-Web.xml</meta:user-defined>
    <meta:user-defined meta:name="OVERHEIDop.steltVast"/>
    <meta:user-defined meta:name="OVERHEIDop.StcrtID/DC.identifier">stcrt-2025-29195</meta:user-defined>
    <meta:user-defined meta:name="OVERHEIDop.Rubriek/DC.type">ongewenstverklaring vreemd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19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25-08-25</meta:user-defined>
  </office:meta>
</office:document-meta>
</file>