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1 augustus 2025, onder nummer 2971761272, is de vreemdeling Damdindorj, Unurbayar, geboren op 22 oktober 1991,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21367545, is de vreemdeling Murat Ağirkaya op 10 juni 1986,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38749562, is de vreemdeling Oko-Oboh, Festus, geboren op 9 maart 1983, nationaliteit: Niger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72374613, is de vreemdeling Saidmurodov, Zavqiddin, geboren op 20 mei 1975,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72372561, is de vreemdeling Sattorov, Parviz, geboren op 19 september 1988,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72379131, is de vreemdeling Sanchez, Matthew Luis, geboren op 29 november 2004, nationaliteit: Amerikaans burger,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801938058, is de vreemdeling Rivadenera, Marilyn Lucero, geboren op 17 november 1991,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72373949, is de vreemdeling Bazarkhuu, Oyunbolor, geboren op 3 februari 1991,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72374696, is de vreemdeling Damdindorj, Otgonjargal, geboren op 13 april 1985,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augustus 2025, onder nummer 2910864572 is de vreemdeling Kader Akbulut geboren op 16 maart 1993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24584894, is de vreemdeling Zaballah Nourzaman, geboren op 1 december 2003, nationaliteit: Afghaa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939162896, is de vreemdeling Merhawi Mhretab Gebregzabher, geboren op 1 juli 2005, nationaliteit: Eritr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969041940, is de vreemdeling Abdellah Maziani, geboren op 11 november 1992,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935154735, is de vreemdeling Merhawi Berhane Tesfagabr, geboren op 1 juli 2005, nationaliteit: Eritre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62632086, is de vreemdeling Nour Elislam Halit, geboren op 10 augustus 2006, nationaliteit: Algerijnse, met toepassing van artikel l 30c, eerste lid, aanhef en onder b en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67061463, is de vreemdeling Saife Addin Triki, geboren op 20 mei 1991, nationaliteit: Algerijns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35940797, is de vreemdeling Mustafa Oulmeki, geboren op 10 december 1992, nationaliteit: Onbekend,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35783160, is de vreemdeling Mahdi Kadrawi, geboren op 28 december 2002, nationaliteit: Libische, Alias: Islam Rahmoun, geboren op 29 juni 2002, nationaliteit: Lib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15352098, is de vreemdeling Mohammad Raad, geboren op 1 januari 1998, nationaliteit: Syrische, met toepassing van artikel 66a, vierde lid Vw en ook uit artikel 6.5a, vijfde lid,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45892583, is de vreemdeling Ahmad Omar Haji Mohammad, geboren op 2 juni 1997, nationaliteit: Syrische, Aliassen Kamal Eskandar, geboortedatum:1 januari 2003, nationaliteit: Syrische, Ahmad Hajj Mohammad, geboortedatum: 1 januari 1998, nationaliteit: Syr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37816521, is de vreemdeling Abboud Kaulil, geboren op 1 januari 2000, nationaliteit: Syrische, Alias Abud Alhalil Halil, geboren op 1 januari 2000, nationaliteit: Syrische, met toepassing van artikel 30c, eerste lid, aanhef en onder c,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Staatssecretaris van Justitie en Veiligheid, d.d. 22 april 2024, onder nummer 2891389753, is de vreemdeling Christiana Musa, geboren op 25 december 2002, nationaliteit: Sierra Leoo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augustus 2025, onder nummer 2795640985, is de vreemdeling Mc Intosh, Robert Andrew, geboren op 12 december 1966, nationaliteit: burger van de Verenigde Staten van Amerika, met toepassing van artikel 66a, tweede lid, van de Vreemdelingenwet, een inreisverbod opgelegd voor de duur van 01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850971525, is de vreemdeling Zahra Rad Kafteroodi, geboren op 3 september 1995,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850971804, is de vreemdeling Mahmoud Fartoot, geboren op 24 september 1986,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augustus 2025, onder nummer 2972160782, is de vreemdeling Morman, Brigitte Mariene, geboren op 27 augustus 1976, nationaliteit: Surinaam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augustus 2025, onder nummer 2972171267, is de vreemdeling Okhin, Enkhchimeg, geboren op 17 november 1994,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augustus 2025, onder nummer 2972351753, is de vreemdeling Shahpourzadeh, Safoura, geboren op 3 juli 1977, nationaliteit: Ir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1073690, is de vreemdeling Aissa Bireche, geboren op 19 oktober 1988, nationaliteit: Algerij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52683767, is de vreemdeling Sami Kuyo, geboren op 6 augustus 2007, nationaliteit: Marokk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147869, is de vreemdeling Mounir Miras, geboren op 13 augustus 1990, nationaliteit: Marokk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19843874, is de vreemdeling Tolesa Regasa Bulto, geboren op 5 oktober 1988, nationaliteit: Ethiop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43235862, is de vreemdeling Aziddine Elbadawi, geboren op 6 oktober 1994,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43469891, is de vreemdeling Mehnaz Kokab, geboren op 5 juli 1985, nationaliteit: Pakistaans,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27453804, is de vreemdeling Ghulam Qadir, geboren op 21 maart 1994, nationaliteit: Pakistaans,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861414936, is de vreemdeling Walaa Moustafa Mohamad Chahade, geboren op 24 oktober 1984, nationaliteit: Staatloos,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1947925, is de vreemdeling Rachid Henni Mansour, geboren op 30 juli 1997, nationaliteit: Palestijnse, Alias Rachid Henni Mansour, geboren op 30 juli 1997,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618504, is de vreemdeling Alves De Lima, Ingrid Tiele, geboren op 4 augustus 1992,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augustus 2025, onder nummer 2972765737, is de vreemdeling Jose Ontiveros Andrade, geboren op 6 augustus 1967, van Mexic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augustus 2025, onder nummer 2932096265, is de vreemdeling Godwin Orji Nwoke, geboren op 22 september 1993,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augustus 2025, onder nummer 2819153096, is de vreemdeling Mohammad Tayar, geboren op 1 januari 1999,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augustus 2025, onder nummer 2945462651, is de vreemdeling Priyanka Tamilselvan, geboren op 27 juni 1995, van India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augustus 2025, onder nummer 2924948240, is de vreemdeling Zakari Dauda, geboren op 25 januari 1990,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augustus 2025, onder nummer 2928752857, is de vreemdeling Ragheb Ahmed Alsayyd Abualela, geboren op 6 juli 1987, van Egypt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819501396, is de vreemdeling Hamidreza Mohammadi, geboren op 24 januari 1988,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952729134, is de vreemdeling Silvana Valencia Villanueva, geboren op 26 november 1997, van Colomb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augustus 2025, onder nummer 2960427572, is de vreemdeling Vusal Yusifzade, geboren op 27 augustus 1996, van Azerbeidzj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augustus 2025, onder nummer 2972789614, is de vreemdeling Laura Kay Mclyntock, geboren op 29 juli 1977, van Brits burger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871641989, is de vreemdeling Jennifer Abudu, geboren op 8 april 1994, nationaliteit: Niger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1760741, is de vreemdeling Batsuuri, Gantulga, geboren op 9 januari 198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094209, is de vreemdeling Tunc, Hazar, geboren op 4 januari 2007,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141945, is de vreemdeling Yu, Wenting, geboren op 8 januari 1994,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153654, is de vreemdeling Parsons, Bradley Michael, geboren op 16 maart 2000, nationaliteit: Brit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145068, is de vreemdeling Castillo Tamayo, Lilian, geboren op 10 januari 1977, nationaliteit: Peru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096270, is de vreemdeling Lima Carvalho Azevedo, Cintia, geboren op 30 juli 199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092382, is de vreemdeling Pavan De Mello Crespo, Camila, geboren op 12 januari 199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092789, is de vreemdeling Aslanbekov, Ilias, geboren op 14 juni 1989, nationaliteit: Kirgiz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72097298, is de vreemdeling Da Silva Azevedo, Fabio, geboren op 29 maart 1985,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augustus 2025, onder nummer 2940827813, is de vreemdeling Yildirim, Harun, geboren op 5 juli 1981,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94</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94</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19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8-25</meta:user-defined>
  </office:meta>
</office:document-meta>
</file>