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2</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ting signalering ongewenstverklaringen van SIS naar E&amp;S, Immigratie- en Naturalisatiedienst (IND)</text:h>
      <text:p text:style-name="ifm_p_mt.7.4mm_ifm">De signalering ter fine van weigering van de toegang van vreemdeling Yuriy Burykin, geboren op 25 januari 1967, nationaliteit: Oekraïense, die bij beschikking van de Minister van Asiel en Migratie, d.d. 4 november 2010, onder nummer 2745252060, met toepassing van artikel 67, eerste lid, aanhef en onder c, van de Vreemdelingenwet ongewenst is verklaard, is per 30 mei 2023 overgezet van het Schengen Informatie Systeem (SIS) naar Executie &amp; Signalering (E&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92</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92</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ting signalering ongewenstverklaringen van SIS naar E&amp;S,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5-29192</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mzetting signalering ongewenstverklaringen van SIS naar E&amp;S, Immigratie- en Naturalisatiedienst (IND)</meta:user-defined>
    <meta:user-defined meta:name="DCTERMS.W3CDTF/DCTERMS.available">2025-08-25</meta:user-defined>
  </office:meta>
</office:document-meta>
</file>