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87</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Bouwen uitstroomvoorziening Prinses Marijkesluis Zaak: 2025ALG0429, Inspectie Leefomgeving en Transport</text:h>
      <text:p text:style-name="ifm_p_mt.7.4mm_ifm">De Minister van Infrastructuur en Waterstaat geeft, ingevolge artikel 16.64, derde lid van de Omgevingswet en artikel 12 van de Bekendmakingswet, kennis van een vastgestelde omgevingsvergunning voor een wateractiviteit in het Amsterdam-Rijnkanaal, bij de Prinses Marijkesluizen, namelijk het bouwen en in stand houden van een in- en uitstroomvoorzienin.</text:p>
      <text:p text:style-name="ifm_p_mt.3.7mm_ifm">Het vastgestelde besluit, de aanvraag en de kennisgeving liggen van 1 september 2025 tot 13 oktober 2025 ter inzage.</text:p>
      <text:p text:style-name="ifm_p_mt.3.7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5ALG0429</text:p>
      <text:p text:style-name="ifm_p_ifm">DSO nummer: 2025052009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187</text:span><text:tab/>29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187</text:span><text:tab/>29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Bouwen uitstroomvoorziening Prinses Marijkesluis Zaak: 2025ALG0429,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Omgeving-Web/1.27/xml/MC-OEP-StcrtVergunningenOmgeving-Web.xml</meta:user-defined>
    <meta:user-defined meta:name="OVERHEIDop.ActiviteitOmgevingsvergunning/OVERHEIDop.activiteit">milieu</meta:user-defined>
    <meta:user-defined meta:name="OVERHEIDop.steltVast"/>
    <meta:user-defined meta:name="OVERHEIDop.StcrtID/DC.identifier">stcrt-2025-29187</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18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mgevingsvergunning Bouwen uitstroomvoorziening Prinses Marijkesluis Zaak: 2025ALG0429, Inspectie Leefomgeving en Transport</meta:user-defined>
    <meta:user-defined meta:name="DCTERMS.W3CDTF/DCTERMS.available">2025-08-29</meta:user-defined>
  </office:meta>
</office:document-meta>
</file>