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86</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en Schoonebeek-234, Ministerie van Economische Zaken</text:h>
      <text:p text:style-name="ifm_p_mt.7.4mm_ifm">De Minister van Klimaat en Groene Groei maakt bekend:</text:p>
      <text:p text:style-name="ifm_p_ifm">Dat op 4 april 2025 door Nederlandse Aardolie Maatschappij B.V. te Assen, ingevolge artikel 44, derde lid van de Mijnbouwwet een verwijderingsplan betreffende het mijnbouwwerk Schoonebeek-234 in Drenthe, gelegen in de gemeente NAAM, kadastraal bekend gemeente Emmen, kadastraal bekend gemeente Schoonebeek, sectie X, nummers 490, 756 en 971. In het verwijderingsplan is door de vergunninghouder aangegeven dat het mijnbouwwerk volledig wordt verwijderd en dat de locatie weer geschikt wordt gemaakt voor civiel gebruik.</text:p>
      <text:p text:style-name="ifm_p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ifm">Het mijnbouwwerk dient verwijderd te worden vóór 31 december 2030 waarna aan de Minister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861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86</text:span><text:tab/>22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86</text:span><text:tab/>22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en Schoonebeek-234,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918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instemming verwijderingsplan mijnbouwwerken Schoonebeek-234, Ministerie van Economische Zaken</meta:user-defined>
    <meta:user-defined meta:name="DCTERMS.W3CDTF/DCTERMS.available">2025-08-22</meta:user-defined>
  </office:meta>
</office:document-meta>
</file>