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augustus 2025, nr. 53160336, houdende wijziging van de Subsidieregeling Ontwikkelkracht 2024/2025 in verband met het herstel van een misslag</text:h>
      <text:p text:style-name="ifm_p_mt.3.7mm_ifm">De Staatssecretaris van Onderwijs, Cultuur en Wetenschap,</text:p>
      <text:p text:style-name="ifm_p_mt.3.7mm_ifm">Gelet op artikel 71 van de Wet op het primair onderwijs, artikel 5.11 van de Wet voortgezet onderwijs 2020,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Ontwikkelkracht 2024/2025 wordt als volgt gewijzigd:</text:p>
      <text:p text:style-name="ifm_p_mt.3.7mm_ifm">In artikel 9e, tweede lid, komen de onderdelen d en e te luiden:</text:p>
      <text:section text:style-name="ifm_sect_mleft.5.1mm_ifm" text:name="d15e53">
        <text:p text:style-name="ifm_p_ifm">d.  € 991.615,– voor deelname aan de activiteiten, bedoeld in artikel 3, tweede lid, onderdeel d, waarbij in het schooljaar 2025/2026 voor ten hoogste vijf vestigingen per co-creatielab en in totaal voor ten hoogste tien vestigingen subsidie kan worden verstrekt;</text:p>
        <text:p text:style-name="ifm_p_ifm">e.  € 446.179,– voor deelname aan de activiteiten, bedoeld in artikel 3, tweede lid, onderdeel e, waarbij in het schooljaar 2025/2026 in totaal voor ten hoogste negentig vestigingen subsidie kan worden verstre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5 februari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Met de wijzigingsregeling van 6 februari 2025 is in de Subsidieregeling Ontwikkelkracht 2024/2025 een nieuw aanvraagtijdvak met een nieuw subsidieplafond vastgesteld voor het schooljaar 2025/2026. Daarbij zijn abusievelijk de subsidieplafonds voor deelname aan de activiteiten, bedoeld in artikel 3, tweede lid, onderdelen d en e, van de Subsidieregeling Ontwikkelkracht 2024/2025 omgewisseld. Met deze wijzigingsregeling wordt deze misslag hersteld.</text:p>
      <text:p text:style-name="ifm_p_mt.3.7mm_ifm">Deze wijzigingsregeling treedt in werking met ingang van de dag na de datum van uitgifte van de Staatscourant waarin zij wordt geplaatst, en werkt terug tot en met 15 februari 2025. Voor scholen die voor aanvraagronde 2025 een subsidie hebben aangevraagd voor activiteiten als bedoeld in artikel 3, tweede lid, onderdeel e, is het wijzigen van het subsidieplafond met terugwerkende kracht niet bezwaarlijk, aangezien alle daarvoor in aanmerking komende subsidieaanvragen kunnen worden gehonoreerd. Dit komt doordat het maximale aantal scholen dat een aanvraag kon indienen voor de activiteiten als bedoeld in artikel 3, tweede lid, onderdeel e waarvoor het subsidieplafond nu wordt verlaagd, was ingesteld op het bedrag waarnaar het subsidieplafond nu wordt bijgestel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8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8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9 augustus 2025, nr. 53160336, houdende wijziging van de Subsidieregeling Ontwikkelkracht 2024/2025 in verband met het herstel van een missla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91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Staatssecretaris van Onderwijs, Cultuur en Wetenschap van 19 augustus 2025, nr. 53160336, houdende wijziging van de Subsidieregeling Ontwikkelkracht 2024/2025 in verband met het herstel van een misslag</meta:user-defined>
    <meta:user-defined meta:name="DCTERMS.W3CDTF/DCTERMS.available">2025-08-29</meta:user-defined>
  </office:meta>
</office:document-meta>
</file>