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een elektriciteitskast</text:span>
            <text:span text:style-name="nadrukvet"> vanwege de verzwaring van een aansluiting elektra, binnen de beschermingszone van het waterstaatswerk het Merwedekanaal oostzijde, ter hoogte van km 37.500, nabij de Fentener van Vlissingenkade 101 te Utrecht.</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0693, betreft het plaatsen en in stand houden van een elektriciteitskast vanwege de verzwaring van een aansluiting elektra, binnen de beschermingszone van het waterstaatswerk het Merwedekanaal oostzijde, ter hoogte van km 37.500, nabij de Fentener van Vlissingenkade 101 te Utrecht.</text:p>
            <text:p text:style-name="common-al"/>
            <text:p text:style-name="common-al">
            <text:span text:style-name="nadrukvet">Terinzagelegging</text:span>
          </text:p>
            <text:p text:style-name="common-al">Het besluit, met bijbehorende stukken, is van 25 augustus 2025 tot 7 okto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693</meta:user-defined>
    <meta:user-defined meta:name="DCTERMS.abstract">Omgevingsvergunning particulier plaatsing buitenkast electra tbv nieuwbouw woonark Fetener v Vlissingenkade 101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05</meta:user-defined>
    <meta:user-defined meta:name="OVERHEIDop.terinzageleggingBG">https://open.rijkswaterstaat.nl/@294600/kennisgeving-besluit-bouwwerken-werken-8</meta:user-defined>
    <meta:user-defined meta:name="DCTERMS.W3CDTF/DCTERMS.available">2025-08-25</meta:user-defined>
    <meta:user-defined meta:name="DCTERMS.W3CDTF/OVERHEIDop.jaargang">2025</meta:user-defined>
    <meta:user-defined meta:name="OVERHEIDop.publicationIssue">29182</meta:user-defined>
    <meta:user-defined meta:name="OVERHEIDop.StcrtID/DC.identifier">stcrt-2025-29182</meta:user-defined>
    <meta:user-defined meta:name="OVERHEIDop.versieInformatie"/>
  </office:meta>
</office:document-meta>
</file>