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79</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genomen besluit wijziging FM-vergunning kavel B26 van Radio Simone B.V. door de Rijksinspectie Digitale Infrastructuur</text:h>
      <text:p text:style-name="ifm_p_font.italic_mt.7.4mm_ifm">21 augustus 2025</text:p>
      <text:p text:style-name="ifm_p_font.italic_ifm">RDI/8863273</text:p>
      <text:p text:style-name="ifm_p_mt.3.7mm_ifm">De Minister van Economische Zaken maakt het volgende bekend:</text:p>
      <text:p text:style-name="ifm_p_mt.3.7mm_ifm">De Minister heeft het voornemen om de FM-vergunning voor kavel B26 van Radio Simone B.V. op verzoek te wijzigen. De Minister is voornemens het opstelpunt in Stadskanaal als volgt te wijzigen:</text:p>
      <text:p text:style-name="ifm_p_ifm">−  de antennehoogte wijzigt van 35 meter naar 83 meter;</text:p>
      <text:p text:style-name="ifm_p_ifm">−  het zenderuitgangsvermogen wordt verlaagd van 21,139 dBW naar 13,64 dBW;</text:p>
      <text:p text:style-name="ifm_p_ifm">−  de locatie van het opstelpunt wijzigt met om en nabij 0,9 kilometer richting het noordwesten.</text:p>
      <text:p text:style-name="ifm_p_mt.3.7mm_ifm">Een ieder kan – uiterlijk binnen twee weken na deze publicatie in de Staatscourant – zijn zienswijze hierover kenbaar maken via info@rdi.nl onder vermelding van ‘Voorgenomen wijziging kavel B26’. Het voorgenomen besluit is per e-mail opvraagbaar via info@rdi.nl, met uitzondering van persoonsgegevens en informatie die als bedrijfsvertrouwelijk zijn aangemerkt.</text:p>
      <text:p text:style-name="ifm_p_mt.3.7mm_ifm">Door de relatief korte periode tussen periode tussen de uitgifte van de vergunning voor kavel B26 en de inwerkingtreding van deze vergunning is gekozen voor een consultatieperiode van twee in plaats van vier weken.<text:note text:id="n1" text:note-class="footnote"><text:note-citation text:label="1 ">1</text:note-citation><text:note-body><text:p text:style-name="ifm_p_font.normal_size.6.93pt_mt..5mm_indent.-0.1161in_mleft.0.1161in_ifm">Artikel 18, tweede lid, van de Richtlijn (EU) 2018/1972 van het Europees Parlement en de Raad van 11 december 2018 met betrekking tot vaststelling van het Europees wetboek voor elektronische communicatie (Telecomcode).</text:p></text:note-body></text:note></text:p>
      <text:p text:style-name="ifm_p_font.italic_mt.3.7mm_ifm">De Minister van Economische Zaken,<text:line-break/>namens deze,<text:line-break/><text:line-break/>K.J.<text:s/>Gerritsen<text:line-break/>plv. Directeur directie InfrastructuurRijksinspectie Digitale 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179</text:span><text:tab/>2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179</text:span><text:tab/>2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genomen besluit wijziging FM-vergunning kavel B26 van Radio Simone B.V. door de Rijksinspectie Digitale Infrastructuur</dc:title>
    <meta:user-defined meta:name="OVERHEIDop.DienstAgentschapInstellingOfProject/DC.creator">Rijksinspectie Digitale Infrastructuur</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917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Media</meta:user-defined>
    <meta:user-defined meta:name="DC.title">Voorgenomen besluit wijziging FM-vergunning kavel B26 van Radio Simone B.V. door de Rijksinspectie Digitale Infrastructuur</meta:user-defined>
    <meta:user-defined meta:name="DCTERMS.W3CDTF/DCTERMS.available">2025-08-29</meta:user-defined>
  </office:meta>
</office:document-meta>
</file>