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7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Onderstation Achterberg”, Rijksdienst voor Ondernemend Nederland</text:h>
      <text:p text:style-name="ifm_p_mt.7.4mm_ifm">De Staatssecretaris van Landbouw, Visserij, Voedselzekerheid en Natuur heeft een gewijzigde omgevingsvergunning gegeven aan ProRail B.V. De vergunning is voor een flora- en fauna-activiteit voor het project “Onderstation Achterberg”.</text:p>
      <text:h text:style-name="ifm_p_font.bold_mt.5.08mm_page.keep-with-next_ifm" text:outline-level="4">Besluit</text:h>
      <text:p text:style-name="ifm_p_mt.4.23mm_ifm">ProRail B.V. vroeg de wijziging van de vergunning aan op 15 juli 2025. De staatssecretaris heeft besloten de gewijzigde omgevingsvergunning af te geven. Houdt ProRail B.V. zich aan de voorwaarden van de vergunning?</text:p>
      <text:p text:style-name="ifm_p_mt.3.7mm_ifm">Dan mogen de rust- of voortplantingsplaats(en) van de gewone dwergvleermuis worden beschadigd of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30 septem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75</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75</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Onderstation Achterberg”,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91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Gewijzigde Omgevingsvergunning voor flora- en fauna-activiteit project “Onderstation Achterberg”, Rijksdienst voor Ondernemend Nederland</meta:user-defined>
    <meta:user-defined meta:name="DCTERMS.W3CDTF/DCTERMS.available">2025-08-29</meta:user-defined>
  </office:meta>
</office:document-meta>
</file>