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Ink.Fish Keel B.V. en Waalbron Beheer B.V., Autoriteit Consument en Markt</text:h>
      <text:h text:style-name="ifm_p_font.bold_mt.7.4mm_page.keep-with-next_ifm" text:outline-level="4">Zaaknummer: ACM/25/197889</text:h>
      <text:p text:style-name="ifm_p_mt.4.23mm_ifm">Op 20 augustus 2025 heeft de Autoriteit Consument en Markt een melding ontvangen van een voorgenomen concentratie in de zin van artikel 34 van de Mededingingswet. Hierin staat dat:</text:p>
      <text:p text:style-name="ifm_p_mt.3.7mm_ifm">3 Minute Boots LCC, via Ink.Fish Keel B.V., uitsluitende zeggenschap wil verkrijgen over Waalbron Beheer B.V.</text:p>
      <text:p text:style-name="ifm_p_mt.3.7mm_ifm">De betrokken ondernemingen voeren de volgende activiteiten uit:</text:p>
      <text:p text:style-name="ifm_p_ifm">–  Ink.Fish Keel B.V. behoort tot de Ink.Fish groep. De Ink.Fish groep is een wereldwijde organisatie van ondernemingen die oceanografisch onderzoek en andere wetenschappelijke activiteiten uitvoeren voor filantropische doeleinden. Daarnaast heeft Ink.Fish ook zeggenschap over Oceanco. Oceanco is een Nederlandse scheepswerf die gespecialiseerd is in het ontwerpen, ontwikkelen en bouwen van grote, op maar gemaakte superjachten, met name jachten met een lengte van meer dan 80 meter.</text:p>
      <text:p text:style-name="ifm_p_ifm">–  Waalbron Beheer B.V. is via dochterondernemingen Alewijnse en Tijssen actief op het gebied van installatietechniek. Alewijnse levert technische oplossingen voor de maritieme industrie en industriële sector. Het gaat om elektrische installaties, systemen voor energieverdeling, opwekking en aandrijving, proces automatisering, audio, video &amp; ICT en systemen voor veiligheid, navigatie en communicatie. Tijssen is gespecialiseerd in elektrotechnische installaties op luxe jachten.</text:p>
      <text:p text:style-name="ifm_p_mt.3.7mm_ifm">Wilt u reageren? Dat kan alleen als u belanghebbende bent. Uw reactie moet <text:span text:style-name="ifm_span_font.bold_ifm">binnen zeven dagen</text:span> na de publicatiedatum van deze mededeling, onder vermelding van zaaknummer ACM/25/19788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73</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73</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Ink.Fish Keel B.V. en Waalbron Beheer B.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1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Ink.Fish Keel B.V. en Waalbron Beheer B.V., Autoriteit Consument en Markt</meta:user-defined>
    <meta:user-defined meta:name="DCTERMS.W3CDTF/DCTERMS.available">2025-08-25</meta:user-defined>
  </office:meta>
</office:document-meta>
</file>