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een mantelbuis t.b.v. een glasvezelkabel middels open ontgraving nabij de Houtmanstraat 5 te Geleen</text:p>
            <text:p text:style-name="common-al">Besluit: verleend</text:p>
            <text:p text:style-name="common-al">Verzonden naar aanvrager op: 21 augustus 2025</text:p>
            <text:p text:style-name="common-al">Zaaknummer: Z2025-000889</text:p>
            <text:p text:style-name="common-al">DSO nummer: 2025062600790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170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17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17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889</meta:user-defined>
    <meta:user-defined meta:name="DCTERMS.abstract">het leggen een mantelbuis t.b.v. een glasvezelkabel middels open ontgraving nabij de Houtmanstraat 5 te Gel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8-25</meta:user-defined>
    <meta:user-defined meta:name="DCTERMS.W3CDTF/OVERHEIDop.jaargang">2025</meta:user-defined>
    <meta:user-defined meta:name="OVERHEIDop.publicationIssue">29170</meta:user-defined>
    <meta:user-defined meta:name="OVERHEIDop.StcrtID/DC.identifier">stcrt-2025-29170</meta:user-defined>
    <meta:user-defined meta:name="OVERHEIDop.versieInformatie"/>
  </office:meta>
</office:document-meta>
</file>