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Informatiemanagement, Data &amp; Security en de Ketens omzetbelasting en loonheffingen van de directie MKB van 31 juli 2025 houdende ondermandatering van de bevoegdheden op het terrein van Organisatie en Personeel</text:h>
      <text:p text:style-name="ifm_p_mt.3.7mm_ifm">De Directeur Informatiemanagement, Data &amp; Security en Ketens omzetbelasting en loonheffingen van de directie MKB,</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het afdelingshoofd en de teamleiders binnen de afdeling Informatiemanagement, Data &amp; Security en de ketenmanagers binnen de Ketens omzetbelasting en loonheffingen van de directie MKB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Informatiemanagement, Data &amp; Security en Ketens omzetbelasting en loonheffingen van de directie MKB,<text:line-break/>G.B.A.<text:s/>Beren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68</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68</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Informatiemanagement, Data &amp; Security en de Ketens omzetbelasting en loonheffingen van de directie MKB van 31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6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Informatiemanagement, Data &amp; Security en de Ketens omzetbelasting en loonheffingen van de directie MKB van 31 juli 2025 houdende ondermandatering van de bevoegdheden op het terrein van Organisatie en Personeel</meta:user-defined>
    <meta:user-defined meta:name="DCTERMS.W3CDTF/DCTERMS.available">2025-08-29</meta:user-defined>
  </office:meta>
</office:document-meta>
</file>