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6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Operatie van de directie MKB van 31 juli 2025 houdende ondermandatering van de bevoegdheden op het terrein van Organisatie en Personeel</text:h>
      <text:p text:style-name="ifm_p_mt.3.7mm_ifm">De Directeur Operatie van de directie MKB,</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regiodirecteuren en de teamleiders van de regiokantoren, die vallen onder de verantwoordelijkheid van ondergetekende, en het afdelingshoofd en de teamleiders van E-commerce van de directie MKB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Operatie van de directie MKB,<text:line-break/>W.P.A.M. de<text:s/>L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65</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65</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Operatie van de directie MKB van 31 juli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916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1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Operatie van de directie MKB van 31 juli 2025 houdende ondermandatering van de bevoegdheden op het terrein van Organisatie en Personeel</meta:user-defined>
    <meta:user-defined meta:name="DCTERMS.W3CDTF/DCTERMS.available">2025-08-29</meta:user-defined>
  </office:meta>
</office:document-meta>
</file>