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Uitvoerings- en Handhavingsbeleid van 14 juli 2025 houdende ondermandatering van de bevoegdheden op het terrein van Organisatie en Personeel</text:h>
      <text:p text:style-name="ifm_p_mt.3.7mm_ifm">De directeur van de directie Uitvoerings- en Handhavingsbeleid,</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binnen de direc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directie Uitvoerings- en Handhavingsbeleid,<text:line-break/>V.<text:s/>Rambar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64</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64</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rectie Uitvoerings- en Handhavingsbeleid van 14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rectie Uitvoerings- en Handhavingsbeleid van 14 juli 2025 houdende ondermandatering van de bevoegdheden op het terrein van Organisatie en Personeel</meta:user-defined>
    <meta:user-defined meta:name="DCTERMS.W3CDTF/DCTERMS.available">2025-08-29</meta:user-defined>
  </office:meta>
</office:document-meta>
</file>