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162</text:p>
          </table:table-cell>
        </table:table-row>
        <table:table-row table:style-name="staatscourant.koprow1">
          <table:covered-table-cell/>
          <table:covered-table-cell/>
          <table:table-cell office:value-type="string" table:style-name="staatscourant.publicatiedatumcel">
            <text:p>29 augustus</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Directeur Operatie van de directie MKB van 31 juli 2025 houdende ondermandatering van de bevoegdheden op het terrein van Organisatie en Personeel</text:h>
      <text:p text:style-name="ifm_p_mt.3.7mm_ifm">De Directeur Operatie van de directie MKB,</text:p>
      <text:p text:style-name="ifm_p_mt.3.7mm_ifm">Gelet op de artikelen 10:3, 10:9 en 10:12 van de Algemene wet bestuursrecht, de artikelen 19 en 20 van het Mandaatbesluit Directoraten-Generaal Belastingdienst, Toeslagen en Douane 2021, hoofdstukken 5 van het Organisatiebesluit Ministerie van Financiën 2020 en hoofdstuk 2 van het Organisatiebesluit Directoraten-Generaal Belastingdienst, Toeslagen en Douane 2021;</text:p>
      <text:p text:style-name="ifm_p_mt.3.7mm_indent.0mm_ifm">Besluit:</text:p>
      <text:h text:style-name="ifm_p_font.bold_mt.5.08mm_page.keep-with-next_ifm" text:outline-level="2">Artikel<text:s/>1<text:s/></text:h>
      <text:p text:style-name="ifm_p_mt.4.23mm_ifm">Aan de regiodirecteuren en de teamleiders van de regiokantoren van MKB, die vallen onder de verantwoordelijkheid van ondergetekende, en het afdelingshoofd en de teamleiders binnen de afdeling Operatie van MKB, wordt ondermandaat verleend tot het nemen van personele beslissingen ten aanzien van de onder de onder die leidinggevende ressorterende medewerkers, tenzij in het Mandaatbesluit Ministerie van Financiën 2020 en/of het Mandaatbesluit Directoraten-Generaal Belastingdienst, Toeslagen en Douane 2021 is bepaald dat de bevoegdheid is voorbehouden aan een andere functionaris.</text:p>
      <text:h text:style-name="ifm_p_font.bold_mt.5.08mm_page.keep-with-next_ifm" text:outline-level="2">Artikel<text:s/>2<text:s/></text:h>
      <text:p text:style-name="ifm_p_mt.4.23mm_ifm">Dit besluit treedt in werking met ingang van de dag na de datum van uitgifte van de Staatscourant waarin het wordt geplaatst en werkt terug tot 1 juni 2025.</text:p>
      <text:p text:style-name="ifm_p_font.italic_mt.3.7mm_ifm">De Directeur Operatie van de directie MKB,<text:line-break/>C. van<text:s/>Vli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9162</text:span><text:tab/>29 augustus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9162</text:span><text:tab/>29 augustus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Directeur Operatie van de directie MKB van 31 juli 2025 houdende ondermandatering van de bevoegdheden op het terrein van Organisatie en Personeel</dc:title>
    <meta:user-defined meta:name="OVERHEID.Ministerie/DCTERMS.publisher">Ministerie van Binnenlandse Zaken en Koninkrijksrelaties</meta:user-defined>
    <meta:user-defined meta:name="OVERHEID.Ministerie/DC.creator">Ministerie van Financiën</meta:user-defined>
    <meta:user-defined meta:name="OVERHEIDop.configuratie">https://repository.officiele-overheidspublicaties.nl/MasterConfiguraties/MC-OEP-StcrtBvasDelegatieMandaatBesl-Web/1.22/xml/MC-OEP-StcrtBvasDelegatieMandaatBesl-Web.xml</meta:user-defined>
    <meta:user-defined meta:name="OVERHEIDop.steltVast"/>
    <meta:user-defined meta:name="OVERHEIDop.StcrtID/DC.identifier">stcrt-2025-29162</meta:user-defined>
    <meta:user-defined meta:name="OVERHEIDop.datumEindeReactietermijn"/>
    <meta:user-defined meta:name="OVERHEIDop.Rubriek/DC.type">delegatie- of mandaatbesluit</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29162</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DC.title">Besluit van de Directeur Operatie van de directie MKB van 31 juli 2025 houdende ondermandatering van de bevoegdheden op het terrein van Organisatie en Personeel</meta:user-defined>
    <meta:user-defined meta:name="DCTERMS.W3CDTF/DCTERMS.available">2025-08-29</meta:user-defined>
  </office:meta>
</office:document-meta>
</file>