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57</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voor de openbaar te maken gegevens in geval van openbaarmaking van boetebesluiten van de Autoriteit Online Terroristisch en Kinderpornografisch Materiaal, wijziging van het Besluit politiegegevens met het oog op het introduceren van een grondslag voor gegevensdeling door de politie, alsmede vaststelling van het tijdstip van inwerkingtreding van de artikelen 13 en 16 van de Uitvoeringswet verordening terroristische online-inhoud (Uitvoeringsbesluit verordening terroristische online-inhoud)</text:h>
      <text:h text:style-name="ifm_p_font.bold_size.10pt_mt.5.08mm_page.keep-with-next_color.0071e3_ifm" text:outline-level="3">Nader Rapport</text:h>
      <text:p text:style-name="ifm_p_font.italic_mt.4.23mm_ifm">19 augustus 2025,</text:p>
      <text:p text:style-name="ifm_p_font.italic_ifm">Nr. 6541114,</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houdende regels voor de openbaar te maken gegevens in geval van openbaarmaking van boetebesluiten van de Autoriteit Online Terroristisch en Kinderpornografisch Materiaal, wijziging van het Besluit politiegegevens met het oog op het introduceren van een grondslag voor gegevensdeling door de politie, alsmede vaststelling van het tijdstip van inwerkingtreding van de artikelen 13 en 16 van de Uitvoeringswet verordening terroristische online-inhoud (Uitvoeringsbesluit verordening terroristische online-inhoud).</text:span></text:p>
      <text:p text:style-name="ifm_p_mt.3.7mm_ifm">Blijkens de mededeling van de Directeur van Uw Kabinet van 23 juni 2025, nr. 2025001134, machtigde Uwe Majesteit de Afdeling advisering van de Raad van State haar advies inzake het bovenvermelde ontwerp van een algemene maatregel van bestuur rechtstreeks aan mij te doen toekomen. Dit advies, gedateerd 18 juni 2025, nr. W16.25.00115/II, bied ik U hierbij aan.</text:p>
      <text:p text:style-name="ifm_p_mt.3.7mm_ifm">De tekst van het advies treft u hieronder cursief aan, voorzien van mijn reactie.</text:p>
      <text:p text:style-name="ifm_p_mt.3.7mm_ifm"><text:span text:style-name="ifm_span_font.italic_ifm">Bij Kabinetsmissive van 21 mei 2025, no.2025001134, heeft Uwe Majesteit, op voordracht van de Minister van Justitie en Veiligheid, bij de Afdeling advisering van de Raad van State ter overweging aanhangig gemaakt het ontwerpbesluit houdende regels voor de openbaar te maken gegevens in geval van openbaarmaking van boetebesluiten van de Autoriteit Online Terroristisch en Kinderpornografisch Materiaal, wijziging van het Besluit politiegegevens met het oog op het introduceren van een grondslag voor gegevensdeling door de politie, alsmede vaststelling van het tijdstip van inwerkingtreding van de artikelen 13 en 16 van de Uitvoeringswet verordening terroristische online-inhoud (Uitvoeringsbesluit verordening terroristische online-inhoud),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mt.3.7mm_ifm">Het ontwerp geeft de Afdeling advisering van de Raad van State geen aanleiding tot het maken van inhoudelijke opmerkingen.</text:p>
      <text:p text:style-name="ifm_p_mt.5.08mm_ifm">Ik bied U hierbij het hierbij gevoegde ontwerpbesluit en de nota van toelichting aan en verzoek U overeenkomstig dit ontwerp te besluiten.</text:p>
      <text:p text:style-name="ifm_p_font.italic_mt.3.7mm_ifm">De Minister van Justitie en Veiligheid,<text:line-break/>D.M. van<text:s/>Weel.</text:p>
      <text:h text:style-name="ifm_p_font.bold_size.10pt_mt.5.08mm_page.break-before_color.0071e3_ifm" text:outline-level="3">Advies Raad van State</text:h>
      <text:p text:style-name="ifm_p_font.italic_mt.4.23mm_ifm">No. W16.25.00115/II</text:p>
      <text:p text:style-name="ifm_p_font.italic_ifm">’s-Gravenhage, 18 juni 2025</text:p>
      <text:p text:style-name="ifm_p_mt.3.7mm_ifm">Aan de Koning</text:p>
      <text:p text:style-name="ifm_p_mt.3.7mm_ifm">Bij Kabinetsmissive van 21 mei 2025, no.2025001134, heeft Uwe Majesteit, op voordracht van de Minister van Justitie en Veiligheid, bij de Afdeling advisering van de Raad van State ter overweging aanhangig gemaakt het ontwerpbesluit houdende regels voor de openbaar te maken gegevens in geval van openbaarmaking van boetebesluiten van de Autoriteit Online Terroristisch en Kinderpornografisch Materiaal, wijziging van het Besluit politiegegevens met het oog op het introduceren van een grondslag voor gegevensdeling door de politie, alsmede vaststelling van het tijdstip van inwerkingtreding van de artikelen 13 en 16 van de Uitvoeringswet verordening terroristische online-inhoud (Uitvoeringsbesluit verordening terroristische online-inhoud),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aangeboden aan de Raad van State: Besluit van houdende regels voor de openbaar te maken gegevens in geval van openbaarmaking van boetebesluiten van de Autoriteit Online Terroristisch en Kinderpornografisch Materiaal, wijziging van het Besluit politiegegevens met het oog op het introduceren van een grondslag voor gegevensdeling door de politie, alsmede vaststelling van het tijdstip van inwerkingtreding van de artikelen 13 en 16 van de Uitvoeringswet verordening terroristische online-inhoud (Uitvoeringsbesluit verordening terroristische online-inhoud) [KetenID WGK027198]</text:h>
      <text:p text:style-name="ifm_p_mt.4.23mm_ifm">Wij Willem-Alexander, bij de gratie Gods, Koning der Nederlanden, Prins van Oranje-Nassau, enz. enz. enz.</text:p>
      <text:p text:style-name="ifm_p_mt.3.7mm_ifm">Op de voordracht van Onze Minister van Justitie en Veiligheid van 16 mei 2025, directie Wetgeving en Juridische Zaken, nr. 6378804;</text:p>
      <text:p text:style-name="ifm_p_mt.3.7mm_ifm">Gelet op de artikelen 13, zesde lid, en 22 van de Uitvoeringswet verordening terroristische online-inhoud en artikel 18, eerste lid, van de Wet politiegegevens;</text:p>
      <text:p text:style-name="ifm_p_mt.3.7mm_ifm">De Afdeling advisering van de Raad van State gehoord (advies van (datum en nummer));</text:p>
      <text:p text:style-name="ifm_p_mt.3.7mm_ifm">Gezien het nader rapport van Onze Minister van Justitie en Veiligheid van ..., directie Wetgeving en Juridische Zaken, nr. ...;</text:p>
      <text:p text:style-name="ifm_p_mt.3.7mm_indent.0mm_ifm">Hebben goedgevonden en verstaan:</text:p>
      <text:h text:style-name="ifm_p_font.bold_mt.5.08mm_page.keep-with-next_ifm" text:outline-level="2">Artikel<text:s/>1<text:s/>Definitie</text:h>
      <text:p text:style-name="ifm_p_mt.4.23mm_ifm">In dit besluit wordt verstaan onder:</text:p>
      <text:p text:style-name="ifm_p_ifm">−  <text:span text:style-name="ifm_span_font.italic_ifm">wet:</text:span> Uitvoeringswet verordening terroristische online-inhoud.</text:p>
      <text:h text:style-name="ifm_p_font.bold_mt.5.08mm_page.keep-with-next_ifm" text:outline-level="2">Artikel<text:s/>2<text:s/>Plaats en duur openbaarmaking</text:h>
      <text:p text:style-name="ifm_p_mt.4.23mm_ifm">1.  Indien de Autoriteit besluit tot openbaarmaking van een beschikking tot oplegging van een bestuurlijke boete, wordt de beschikking, bedoeld in artikel 12, eerste lid, van de wet, door de Autoriteit geplaatst op een website met informatie van de Autoriteit.</text:p>
      <text:p text:style-name="ifm_p_mt.3.7mm_ifm">2.  Onderdelen van de beschikking, bedoeld in artikel 12, eerste lid, van de wet, die persoonsgegevens, bedrijfsnamen of bedrijfsgegevens van derden bevatten, worden niet op de website gepubliceerd.</text:p>
      <text:p text:style-name="ifm_p_mt.3.7mm_ifm">3.  De beschikking, bedoeld in artikel 12, eerste lid, van de wet, en de gegevens, bedoeld in artikel 13, vijfde lid, van de wet, blijven drie jaar na de datum van het besluit tot openbaarmaking beschikbaar op de website.</text:p>
      <text:h text:style-name="ifm_p_font.bold_mt.5.08mm_page.keep-with-next_ifm" text:outline-level="2">Artikel<text:s/>3<text:s/>Reactie van geadresseerde</text:h>
      <text:p text:style-name="ifm_p_mt.4.23mm_ifm">1.  De mogelijke reactie van de geadresseerde in verband met de openbaarmaking van zijn gegevens zal worden gevoegd bij de beschikking, bedoeld in artikel 12, eerste lid, van de wet, op de website met informatie van de Autoriteit.</text:p>
      <text:p text:style-name="ifm_p_mt.3.7mm_ifm">2.  In geval van een reactie zal deze bestaan uit de mededeling dat de geadresseerde het eens of oneens is met de openbaarmaking van zijn gegevens.</text:p>
      <text:h text:style-name="ifm_p_font.bold_mt.5.08mm_page.keep-with-next_ifm" text:outline-level="2">Artikel<text:s/>4<text:s/>Beëindigen openbaarmaking</text:h>
      <text:p text:style-name="ifm_p_mt.4.23mm_ifm">De Autoriteit beëindigt de plaatsing van de beschikking bedoeld in artikel 2, eerste lid, en de daarbij behorende gegevens als bedoeld in artikel 2, derde lid, onverwijld indien:</text:p>
      <text:p text:style-name="ifm_p_ifm">a.  het besluit tot openbaarmaking wordt ingetrokken; of</text:p>
      <text:p text:style-name="ifm_p_ifm">b.  het besluit tot openbaarmaking danwel de beschikking tot oplegging van een bestuurlijke boete door de bestuursrechter onherroepelijk is vernietigd.</text:p>
      <text:h text:style-name="ifm_p_font.bold_mt.5.08mm_page.keep-with-next_ifm" text:outline-level="2">Artikel<text:s/>5<text:s/>Wijziging Besluit politiegegevens</text:h>
      <text:p text:style-name="ifm_p_font.roman_mt.4.23mm_ifm">Aan artikel 4:2, eerste lid, van het Besluit politiegegevens wordt, onder vervanging van de punt aan het slot van onderdeel ab door een puntkomma, een onderdeel toegevoegd luidende:</text:p>
      <text:section text:style-name="ifm_sect_mleft.5.1mm_ifm" text:name="d16e179">
        <text:p text:style-name="ifm_p_ifm">ac.  de Autoriteit Online Terroristisch en Kinderpornografisch Materiaal, bedoeld in artikel 2, eerste lid, van de Uitvoeringswet verordening terroristische online-inhoud, ten behoeve van de uitvoering van de Uitvoeringswet verordening terroristische online-inhoud en de Wet bestuursrechtelijke aanpak online kinderpornografisch materiaal.</text:p>
      </text:section>
      <text:h text:style-name="ifm_p_font.bold_mt.5.08mm_page.keep-with-next_ifm" text:outline-level="2">Artikel<text:s/>6<text:s/>Inwerkingtreding</text:h>
      <text:p text:style-name="ifm_p_mt.4.23mm_ifm">1.  Dit besluit treedt in werking met ingang van PM.</text:p>
      <text:p text:style-name="ifm_p_mt.3.7mm_ifm">2.  De artikelen 13 en 16 van de wet treden in werking met ingang van PM</text:p>
      <text:h text:style-name="ifm_p_font.bold_mt.5.08mm_page.keep-with-next_ifm" text:outline-level="2">Artikel<text:s/>7<text:s/>Citeertitel</text:h>
      <text:p text:style-name="ifm_p_mt.4.23mm_ifm">Dit besluit wordt aangehaald als: Uitvoeringsbesluit verordening terroristische online-inhoud.</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e Uitvoeringswet verordening terroristische online-inhoud (hierna: Uitvoeringswet TOI-Verordening) is, met uitzondering van de artikelen 13 en 16, op 1 september 2023 in werking getreden en beoogt de verspreiding van terroristische online-inhoud tegen te gaan. Daartoe is een zelfstandig bestuursorgaan, de Autoriteit Online Terroristisch en Kinderpornografisch Materiaal (hierna: ATKM), opgericht. De ATKM heeft onder andere tot taak terroristische online-inhoud te identificeren en het ontoegankelijk maken van terroristische online-inhoud te bevorderen en zo nodig af te dwingen. De ATKM kan daartoe op grond van artikel 12 en 13 van de Uitvoeringswet TOI-verordening onder meer een bestuurlijke boete opleggen en de beschikking tot het opleggen van de bestuurlijke boete openbaar maken. Ter uitvoering van de Uitvoeringswet TOI-verordening moeten nadere regels worden gesteld. Dit besluit voorziet daarin op de hieronder genoemde punten.</text:p>
      <text:p text:style-name="ifm_p_mt.3.7mm_ifm">Ten eerste regelt artikel 13, zesde lid, Uitvoeringswet TOI-verordening dat bij algemene maatregel van bestuur (amvb) nadere regels worden gesteld met betrekking tot de openbaar te maken gegevens bij openbaarmaking van boetebesluiten door de ATKM. Daarbij dient de wetgever onder andere regels te stellen over de wijze waarop openbaarmaking plaatsvindt en de mogelijke reactie van de geadresseerde in verband met openbaarmaking van zijn gegevens. Dit besluit regelt dat. Dit wordt in paragraaf 2 van het algemeen deel van deze toelichting verder toegelicht.</text:p>
      <text:p text:style-name="ifm_p_mt.3.7mm_ifm">Per 1 juli 2024 is de Wet bestuursrechtelijke aanpak online kinderpornografisch materiaal in werking getreden. Die wet geeft de ATKM mede tot taak de ontoegankelijkmaking van online kinderpornografisch materiaal af te dwingen. Tijdens de behandeling van dit wetsvoorstel in de Tweede Kamer is door de Minister toegezegd dat zou worden voorzien in een grondslag voor gegevensdeling door de politie met de ATKM. Deze grondslag moet zeker stellen dat de politie politiegegevens met de ATKM kan delen indien dat noodzakelijk is. Hoewel de toezegging tijdens de parlementaire behandeling van de Wet bestuursrechtelijke aanpak online kinderpornografisch materiaal niet expliciet ook geldt voor de taken van de ATKM in het kader van de Uitvoeringswet TOI-verordening, wordt er voor gekozen te voorzien in een grondslag voor beide taken van de ATKM. Dit besluit voorziet daarom tevens in die grondslag voor de politie. Dit wordt in paragraaf 3 verder toegelicht.</text:p>
      <text:p text:style-name="ifm_p_mt.3.7mm_ifm">De artikelen 13 en 16 van de Uitvoeringswet TOI-verordening zullen gelijktijdig met dit besluit in werking treden. Van de mogelijkheid om bij artikel 16 nadere regels te maken, wordt op dit moment geen gebruik gemaakt.</text:p>
      <text:h text:style-name="ifm_p_font.bold-italic_mt.5.08mm_page.keep-with-next_ifm" text:outline-level="6">2.<text:s/>Openbaar te maken gegevens</text:h>
      <text:p text:style-name="ifm_p_mt.4.23mm_ifm">Op grond van artikel 13, eerste lid, Uitvoeringswet TOI-verordening kan de ATKM een beschikking tot oplegging van een bestuurlijke boete als bedoeld in artikel 12, eerste lid van de wet, openbaar maken. Dit artikel is via een amendement van het lid Michon-Derkzen in de wet opgenomen.<text:note text:id="n1" text:note-class="footnote"><text:note-citation text:label="1 ">1</text:note-citation><text:note-body><text:p text:style-name="ifm_p_font.normal_size.6.93pt_mt..5mm_indent.-0.1161in_mleft.0.1161in_ifm">Kamerstukken II 2022–23, 36 138, nummer 9.</text:p></text:note-body></text:note> Het werd van cruciaal belang geacht dat de AKTM kordaat en slagvaardig kon optreden wanneer aanbieders van hostingdiensten geen of onvoldoende invulling geven aan hun wettelijke verplichtingen. Om de naleving van de wet te bevorderen, is daarom geregeld dat het feit dat de AKTM een bestuurlijke boete heeft opgelegd, door de ATKM openbaar kan worden gemaakt. Hier gaat een zekere afschrikwekkende werking van uit. Ook wordt met openbaarmaking inzicht gegeven in de mate waarin en de manier waarop de ATKM toezicht houdt op de naleving van de wet.</text:p>
      <text:p text:style-name="ifm_p_mt.3.7mm_ifm">Gelet op deze doelstelling van de openbaarmaking, is ervoor gekozen om in geval van openbaarmaking van de bestuurlijke boete de openbaar te maken gegevens op de eigen website van de ATKM te plaatsen. Het gaat om zowel het primair besluit als de beslissing op bezwaar. Dit is geregeld in artikel 2 van dit Uitvoeringsbesluit.</text:p>
      <text:p text:style-name="ifm_p_mt.3.7mm_ifm">De aanbieder van hostingdiensten wordt middels een voorgenomen openbaarmakingsbesluit geïnformeerd over de voorgenomen openbaarmaking. Daarbij wordt de aanbieder in de gelegenheid gesteld een zienswijze in te dienen waarin hij gemotiveerd kan aangeven welke informatie uit het sanctiebesluit geschoond moet worden. Onderdelen van de beschikking die persoonsgegevens, bedrijfsnamen of bedrijfsgegevens van derden bevatten, worden niet op de website gepubliceerd.</text:p>
      <text:p text:style-name="ifm_p_mt.3.7mm_ifm">Op de website wordt bij openbaarmaking vermeld wat de juridische status is van het sanctiebesluit, bijvoorbeeld dat nog bezwaar mogelijk is of dat bezwaar is ingesteld. Dit volgt uit artikel 13, vijfde lid, Uitvoeringswet TOI-verordening. Daarnaast regelt artikel 3 van dit Uitvoeringsbesluit dat de reactie van de geadresseerde in verband met de openbaarmaking van zijn gegevens op de website wordt vermeld, welke reactie zal worden gevoegd bij het sanctiebesluit op de website met informatie van de ATKM. Het gaat om de mededeling of de geadresseerde het eens of oneens is met het openbaar maken van zijn gegevens. Het sanctiebesluit en de hiervoor genoemde gegevens blijven gedurende drie jaar na de datum van de openbaarmakingsbeschikking zichtbaar op de website van de ATKM. Na drie jaar mag er van worden uitgegaan dat het doel van openbaarmaking, afschrikwekking en inzicht geven in het werk van de ATKM, voldoende is bereikt en het niet langer noodzakelijk is deze gegevens te vermelden op de website.</text:p>
      <text:p text:style-name="ifm_p_mt.3.7mm_ifm">Indien het besluit tot openbaarmaking wordt ingetrokken, haalt de ATKM het sanctiebesluit en de daarbij behorende gegevens onverwijld van haar website. Dat geldt ook als het besluit tot openbaarmaking dan wel de beschikking tot oplegging van een bestuurlijke boete door de rechter onherroepelijk is vernietigd. Dit is geregeld in artikel 4 van dit besluit. In de hiervoor beschreven situaties is er niet langer een noodzaak voor de openbaarmaking van deze gegevens en zij dienen daarom onverwijld van de website van de ATKM te worden gehaald.</text:p>
      <text:h text:style-name="ifm_p_font.bold-italic_mt.5.08mm_page.keep-with-next_ifm" text:outline-level="6">3.<text:s/>Delen politiegegevens door de politie met de ATKM</text:h>
      <text:p text:style-name="ifm_p_mt.4.23mm_ifm">Onder omstandigheden kan het voor de politie noodzakelijk zijn in het kader van de opsporing om politiegegevens uit te wisselen met de AKTM. Artikel 4:2 van het Besluit politiegegevens (Bpg) regelt dat politiegegevens die overeenkomstig de artikelen 8 en 13, eerste lid van de Wet politiegegevens (Wpg) worden verwerkt, voor zover zij deze behoeven voor een goede uitvoering van hun taak aan de in het eerste lid van artikel 4:2 Bpg genoemde instanties kunnen worden verstrekt. Artikel 8 Wpg bevat regels voor politiegegevens die kunnen worden verwerkt met het oog op de uitvoering van de dagelijkse politietaak. Artikel 13, eerste lid, Wpg regelt welke politiegegevens kunnen worden verwerkt ten behoeve van de ondersteunende de taak bedoeld in artikel 1, onderdeel a, Wpg.</text:p>
      <text:p text:style-name="ifm_p_mt.3.7mm_ifm">Aan de lijst instanties genoemd in artikel 4:2 Bpg is de ATKM toegevoegd zodat de politie onder de daar genoemde voorwaarden politiegegevens aan de ATKM kan verstrekken. Dit is vereist om zeker te stellen dat de politie in voorkomende gevallen op rechtmatige wijze politiegegevens kan verstrekken aan de ATKM in het kader van zowel de taak van de ATKM op grond van de Uitvoeringswet TOI-verordening als de Wet bestuursrechtelijke aanpak online kinderpornografisch materiaal. Dit is geregeld in artikel 5 van dit Uitvoeringsbesluit.</text:p>
      <text:h text:style-name="ifm_p_font.bold-italic_mt.5.08mm_page.keep-with-next_ifm" text:outline-level="6">4.<text:s/>Financiële gevolgen en uitvoeringsgevolgen</text:h>
      <text:p text:style-name="ifm_p_mt.4.23mm_ifm">Dit Besluit heeft geen aanvullende financiële gevolgen en uitvoeringsgevolgen omdat het invulling geeft aan artikel 12 van de Uitvoeringswet TOI-verordening. Met de verplichting om enkel de status en reactie van de geadresseerde (in de vorm van eens dan wel oneens) openbaar te publiceren is de druk op de uitvoering door de ATKM bewust laag gehouden.</text:p>
      <text:h text:style-name="ifm_p_font.bold-italic_mt.5.08mm_page.keep-with-next_ifm" text:outline-level="6">5.<text:s/>Ontvangen consultatieadviezen</text:h>
      <text:p text:style-name="ifm_p_mt.4.23mm_ifm">Van 10 februari tot en met 24 maart 2025 heeft de (internet)consultatie plaatsgevonden over het ontwerpbesluit. Het ontwerpbesluit is verder ter consultatie voorgelegd aan de Raad voor de Rechtspraak (RvdR), de Nederlandse vereniging voor Rechtspraak (NvvR), de Nederlandse Orde van Advocaten (NOvA), het Adviescollege toetsing regeldruk en de ATKM.</text:p>
      <text:p text:style-name="ifm_p_mt.3.7mm_ifm">Het Besluit gaf de RvdR geen aanleiding tot het maken van inhoudelijke opmerkingen en leidt naar verwachting niet tot substantiële werklastgevolgen voor de Rechtspraak. Ook de NOvA heeft geen advies uitgebracht en de ATR heeft het dossier niet geselecteerd voor een formeel advies omdat het geen significante gevolgen voor de regeldruk heeft. De ATKM heeft laten weten geen aanleiding te zien om inhoudelijk over het Uitvoeringsbesluit te adviseren, mede omdat het Besluit in nauwe afstemming met hen is opgesteld. De internetconsultatie leverde evenmin reacties op.</text:p>
      <text:h text:style-name="ifm_p_font.bold_mt.5.08mm_page.keep-with-next_ifm" text:outline-level="5">Artikelsgewijs deel</text:h>
      <text:h text:style-name="ifm_p_font.bold-italic_mt.5.08mm_page.keep-with-next_ifm" text:outline-level="6">Artikel 2</text:h>
      <text:p text:style-name="ifm_p_mt.4.23mm_ifm">In dit artikel is opgenomen dat de beschikking tot oplegging van een bestuurlijke boete, bedoeld in artikel 13, eerste lid van de Uitvoeringswet TOI-verordening, wordt opgenomen op de website van de ATKM. Die beschikking wordt geschoond van persoonsgegevens, bedrijfsnamen of bedrijfsgegevens van derden. Tot slot is geregeld dat de beschikking en deze gegevens gedurende drie jaar na de datum van het openbaarmakingsbesluit op de website zullen staan. Daarna worden de beschikking en deze gegevens verwijderd.</text:p>
      <text:h text:style-name="ifm_p_font.bold-italic_mt.5.08mm_page.keep-with-next_ifm" text:outline-level="6">Artikel 3</text:h>
      <text:p text:style-name="ifm_p_mt.4.23mm_ifm">Dit artikel regelt dat de mogelijke reactie van een geadresseerde in verband met de openbaarmaking van zijn gegevens wordt vermeld bij het besluit. Vermeld wordt of de geadresseerde het eens of niet eens is met de openbaarmaking. Voor deze beknopte wijze van vermelding van de reactie van de geadresseerde is gekozen om de uitvoeringslasten voor de ATKM op dit punt laag te houden.</text:p>
      <text:h text:style-name="ifm_p_font.bold-italic_mt.5.08mm_page.keep-with-next_ifm" text:outline-level="6">Artikel 4</text:h>
      <text:p text:style-name="ifm_p_mt.4.23mm_ifm">Dit artikel regelt dat indien het besluit tot openbaarmaking wordt ingetrokken, de ATKM het sanctiebesluit en de daarbij behorende gegevens onverwijld van haar website afhaalt. Dat geldt ook als het besluit tot openbaarmaking danwel de beschikking tot oplegging van een bestuurlijke boete door de bestuursrechter onherroepelijk is vernietigd. In de hiervoor beschreven situaties is er niet langer een noodzaak voor de openbaarmaking van deze gegevens en zij dienen daarom onverwijld van de website van de ATKM te worden gehaald.</text:p>
      <text:h text:style-name="ifm_p_font.bold-italic_mt.5.08mm_page.keep-with-next_ifm" text:outline-level="6">Artikel 5</text:h>
      <text:p text:style-name="ifm_p_mt.4.23mm_ifm">Dit artikel wijzigt artikel 4:2 van het Bpg. De ATKM is daarmee toegevoegd aan de lijst instanties waaraan de politie onder voorwaarden politiegegevens kan verstrekken. De ATKM heeft op grond van artikel 2, eerste lid, Wet bestuursrechtelijke aanpak online kinderpornografisch materiaal mede een taak bij het tegengaan van de verspreiding van online kinderpornografisch materiaal. De politie kan op grond van artikel 4:2 Bpg daarom onder in dat artikel genoemde voorwaarden politiegegevens aan de ATKM verstrekken in het kader van beide taken van de ATKM.</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57</text:span><text:tab/>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57</text:span><text:tab/>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regels voor de openbaar te maken gegevens in geval van openbaarmaking van boetebesluiten van de Autoriteit Online Terroristisch en Kinderpornografisch Materiaal, wijziging van het Besluit politiegegevens met het oog op het introduceren van een grondslag voor gegevensdeling door de politie, alsmede vaststelling van het tijdstip van inwerkingtreding van de artikelen 13 en 16 van de Uitvoeringswet verordening terroristische online-inhoud (Uitvoeringsbesluit verordening terroristische online-inhoud)</dc:title>
    <meta:user-defined meta:name="DC.title">Advies Raad van State inzake het ontwerp van een algemene maatregel van bestuur, houdende regels voor de openbaar te maken gegevens in geval van openbaarmaking van boetebesluiten van de Autoriteit Online Terroristisch en Kinderpornografisch Materiaal, wijziging van het Besluit politiegegevens met het oog op het introduceren van een grondslag voor gegevensdeling door de politie, alsmede vaststelling van het tijdstip van inwerkingtreding van de artikelen 13 en 16 van de Uitvoeringswet verordening terroristische online-inhoud (Uitvoeringsbesluit verordening terroristische online-inhoud)</meta:user-defined>
    <meta:user-defined meta:name="OVERHEIDop.adviesRvS">W16.25.00115/II</meta:user-defined>
    <meta:user-defined meta:name="DCTERMS.alternative">Advies Raad van State inzake het ontwerp van een algemene maatregel van bestuur, houdende regels voor de openbaar te maken gegevens in geval van openbaarmaking van boetebesluiten van de Autoriteit Online Terroristisch en Kinderpornografisch Materiaal, wijziging van het Besluit politiegegevens met het oog op het introduceren van een grondslag voor gegevensdeling door de politie, alsmede vaststelling van het tijdstip van inwerkingtreding van de artikelen 13 en 16 van de Uitvoeringswet verordening terroristische online-inhoud (Uitvoeringsbesluit verordening terroristische online-inhoud)</meta:user-defined>
    <meta:user-defined meta:name="DCTERMS.W3CDTF/DCTERMS.available">2025-09-05</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29157</meta:user-defined>
    <meta:user-defined meta:name="OVERHEIDop.Rubriek/DC.type">advies Raad van State</meta:user-defined>
    <meta:user-defined meta:name="OVERHEIDop.ketenID">27198</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Openbare orde en veiligheid | Terrorisme</meta:user-defined>
    <meta:user-defined meta:name="DCTERMS.relation"/>
    <meta:user-defined meta:name="OVERHEIDop.behandeldDossier">36138;9</meta:user-defined>
  </office:meta>
</office:document-meta>
</file>