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HR/Bedrijfsvoering van de directie MKB van 7 augustus 2025 houdende ondermandatering van de bevoegdheden op het terrein van Organisatie en Personeel</text:h>
      <text:p text:style-name="ifm_p_mt.3.7mm_ifm">De Directeur HR/Bedrijfsvoering van de directie MKB,</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het afdelingshoofd en de teamleiders binnen de afdeling HR/Bedrijfsvoering van de directie MKB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HR/Bedrijfsvoering van de directie MKB,<text:line-break/>M.G.M.<text:s/>Willem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55</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55</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HR/Bedrijfsvoering van de directie MKB van 7 augustus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5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HR/Bedrijfsvoering van de directie MKB van 7 augustus 2025 houdende ondermandatering van de bevoegdheden op het terrein van Organisatie en Personeel</meta:user-defined>
    <meta:user-defined meta:name="DCTERMS.W3CDTF/DCTERMS.available">2025-08-29</meta:user-defined>
  </office:meta>
</office:document-meta>
</file>