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FARAO NV in liquidatie</text:h>
      <text:p text:style-name="ifm_p_mt.7.4mm_ifm">Gevestigd op Bonaire, Caribisch Nederland Ontbinding vennootschap</text:p>
      <text:p text:style-name="ifm_p_ifm">(artikel 2:27 BW BES)</text:p>
      <text:p text:style-name="ifm_p_ifm">Bij besluit van de Algemene Vergadering van Aandeelhouders van FARAO NV is besloten om de vennootschap te ontbinden. Als Vereffenaar treedt op de directie. De Vereffenaar heeft overeenkomstig het bepaalde in artkel 2:31 BW BES vastgesteld wat de omvang van de rechten en verplichtingen van de vennootschap zijn. Alle schuldeisers zijn voldaan en de resterende baten zijn aan de rechthebbende uitgek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54</text:span><text:tab/>2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54</text:span><text:tab/>2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ARAO N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29154</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FARAO NV in liquidatie</meta:user-defined>
    <meta:user-defined meta:name="DCTERMS.W3CDTF/DCTERMS.available">2025-08-22</meta:user-defined>
  </office:meta>
</office:document-meta>
</file>