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Datafundamenten &amp; Analytics van de corporate dienst Datafundamenten &amp; Analytics van 3 juli 2025 houdende ondermandatering van de bevoegdheden op het terrein van Organisatie en Personeel</text:h>
      <text:p text:style-name="ifm_p_mt.3.7mm_ifm">De Directeur Datafundamenten &amp; Analytics van de corporate dienst Datafundamenten &amp; Analytics,</text:p>
      <text:p text:style-name="ifm_p_mt.3.7mm_ifm">Gelet op de artikelen 10:3, 10:9 en 10:12 van de Algemene wet bestuursrecht, de artikelen 19 en 20 van het Mandaatbesluit Directoraten-Generaal Belastingdienst, Toeslagen en Douane 2021, hoofdstukken 5 van het Organisatiebesluit Ministerie van Financiën 2020 en hoofdstuk 2 van het Organisatiebesluit Directoraten-Generaal Belastingdienst, Toeslagen en Douane 2021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afdelingshoofden en de teamleiders binnen de corporate dienst Datafundamenten &amp; Analytics wordt ondermandaat verleend tot het nemen van personele beslissingen ten aanzien van de onder die leidinggevende ressorterende medewerkers, tenzij in het Mandaatbesluit Ministerie van Financiën 2020 en/of het Mandaatbesluit Directoraten-Generaal Belastingdienst, Toeslagen en Douane 2021 is bepaald dat de bevoegdheid is voorbehouden aan een andere functionari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1 juni 2025.</text:p>
      <text:p text:style-name="ifm_p_font.italic_mt.3.7mm_ifm">De Directeur Datafundamenten &amp; Analytics van de corporate dienst Datafundamenten &amp; Analytics,<text:line-break/>B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152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152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Datafundamenten &amp; Analytics van de corporate dienst Datafundamenten &amp; Analytics van 3 juli 2025 houdende ondermandatering van de bevoegdheden op het terrein van Organisatie en Personeel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29152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 Datafundamenten &amp; Analytics van de corporate dienst Datafundamenten &amp; Analytics van 3 juli 2025 houdende ondermandatering van de bevoegdheden op het terrein van Organisatie en Personeel</meta:user-defined>
    <meta:user-defined meta:name="DCTERMS.W3CDTF/DCTERMS.available">2025-08-29</meta:user-defined>
  </office:meta>
</office:document-meta>
</file>