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51</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de concerndirectie Innovatie &amp; Strategie van 3 juli 2025 houdende ondermandatering van de bevoegdheden op het terrein van Organisatie en Personeel</text:h>
      <text:p text:style-name="ifm_p_mt.3.7mm_ifm">De directeur van de concerndirectie Innovatie &amp; Strategie,</text:p>
      <text:p text:style-name="ifm_p_mt.3.7mm_ifm">Gelet op de artikelen 10:3, 10:9 en 10:12 van de Algemene wet bestuursrecht, de artikelen 19 en 20 van het Mandaatbesluit Directoraten-Generaal Belastingdienst, Toeslagen en Douane 2021, hoofdstukken 5 van het Organisatiebesluit Ministerie van Financiën 2020 en hoofdstuk 2 van het Organisatiebesluit Directoraten-Generaal Belastingdienst, Toeslagen en Douane 2021;</text:p>
      <text:p text:style-name="ifm_p_mt.3.7mm_indent.0mm_ifm">Besluit:</text:p>
      <text:h text:style-name="ifm_p_font.bold_mt.5.08mm_page.keep-with-next_ifm" text:outline-level="2">Artikel<text:s/>1<text:s/></text:h>
      <text:p text:style-name="ifm_p_mt.4.23mm_ifm">Aan het afdelingshoofd van de afdeling Strategie en Innovatie wordt ondermandaat verleend tot het nemen van personele beslissingen ten aanzien van de onder de onder die leidinggevende ressorterende medewerkers, tenzij in het Mandaatbesluit Ministerie van Financiën 2020 en/of het Mandaatbesluit Directoraten-Generaal Belastingdienst, Toeslagen en Douane 2021 is bepaald dat de bevoegdheid is voorbehouden aan een andere functionaris.</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1 juni 2025.</text:p>
      <text:p text:style-name="ifm_p_font.italic_mt.3.7mm_ifm">De directeur van de concerndirectie Innovatie &amp; Strategie,<text:line-break/>L. van<text:s/>Sle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151</text:span><text:tab/>29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151</text:span><text:tab/>29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van de concerndirectie Innovatie &amp; Strategie van 3 juli 2025 houdende ondermandatering van de bevoegdheden op het terrein van Organisatie en Personeel</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29151</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915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van de concerndirectie Innovatie &amp; Strategie van 3 juli 2025 houdende ondermandatering van de bevoegdheden op het terrein van Organisatie en Personeel</meta:user-defined>
    <meta:user-defined meta:name="DCTERMS.W3CDTF/DCTERMS.available">2025-08-29</meta:user-defined>
  </office:meta>
</office:document-meta>
</file>