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4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rectie Corporate Dienst Vaktechniek van 7 juli 2025 houdende ondermandatering van de bevoegdheden op het terrein van Organisatie en Personeel</text:h>
      <text:p text:style-name="ifm_p_mt.3.7mm_ifm">De Directeur van de directie Corporate Dienst Vaktechniek,</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Corporate Dienst Vaktechniek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directie Corporate Dienst Vaktechniek,<text:line-break/>W.A.M.<text:s/>Kremers-Spro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48</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48</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rectie Corporate Dienst Vaktechniek van 7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4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rectie Corporate Dienst Vaktechniek van 7 juli 2025 houdende ondermandatering van de bevoegdheden op het terrein van Organisatie en Personeel</meta:user-defined>
    <meta:user-defined meta:name="DCTERMS.W3CDTF/DCTERMS.available">2025-08-29</meta:user-defined>
  </office:meta>
</office:document-meta>
</file>