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Renkum, Ministerie van Economische Zaken</text:h>
      <text:p text:style-name="ifm_p_font.italic_mt.7.4mm_ifm">Besluit 21 augustus 2025</text:p>
      <text:p text:style-name="ifm_p_font.italic_ifm">PDGGO-DTDO / V-92231</text:p>
      <text:h text:style-name="ifm_p_font.bold_mt.5.08mm_page.keep-with-next_ifm" text:outline-level="4">Besluit</text:h>
      <text:h text:style-name="ifm_p_font.bold-italic_mt.5.08mm_page.keep-with-next_ifm" text:outline-level="5">1.<text:s/>Aanvraag</text:h>
      <text:p text:style-name="ifm_p_mt.4.23mm_ifm">Tellus Renkum B.V. (hierna: Tellus Renkum) is houder van de bij beschikking van 13 juli 2020 door de Minister van Economische Zaken en Klimaat met kenmerk DGKE-WO/V-74 (Staatscourant 2020, nr. 38613) verleende opsporingsvergunning aardwarmte voor het gebied genaamd Renkum.</text:p>
      <text:p text:style-name="ifm_p_mt.3.7mm_ifm">De opsporingsvergunning aardwarmte Renkum wordt sinds inwerkingtreding van hoofdstuk 2a van de Mijnbouwwet op 1 juli 2023, op grond van artikel 167g van de Mijnbouwwet, beschouwd als toewijzing zoekgebied aardwarmte Renkum. Op grond van artikel 167g van de Mijnbouwwet wordt de resterende looptijd van de opsporingsvergunning aardwarmte geacht de looptijd van de toewijzing zoekgebied aardwarmte te zijn. Zodoende is de toewijzing zoekgebied aardwarmte Renkum geldig tot en met 24 augustus 2025.</text:p>
      <text:p text:style-name="ifm_p_mt.3.7mm_ifm">Per bericht ontving ik op 22 juli 2025 van Tellus Renkum een verzoek, gedateerd op 18 juli 2025, om het tijdvak van de toewijzing zoekgebied Renkum te verlengen voor de duur van twee jaar.</text:p>
      <text:h text:style-name="ifm_p_font.bold-italic_mt.5.08mm_page.keep-with-next_ifm" text:outline-level="5">2.<text:s/>Wettelijk kader</text:h>
      <text:p text:style-name="ifm_p_mt.4.23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ik op verzoek van de houder van een toewijzing zoekgebied de termijn van de toewijzing zoekgebied eenmaal verlengen met één jaar.</text:p>
      <text:h text:style-name="ifm_p_font.bold-italic_mt.5.08mm_page.keep-with-next_ifm" text:outline-level="5">3.<text:s/>Besluit</text:h>
      <text:h text:style-name="ifm_p_font.bold_mt.5.08mm_page.keep-with-next_ifm" text:outline-level="2">Artikel<text:s/>1<text:s/></text:h>
      <text:p text:style-name="ifm_p_mt.4.23mm_ifm">De toewijzing zoekgebied aardwarmte Renkum met kenmerk DGKE-WO/V-74 (Staatscourant 2020, nr. 38613) geldt vanaf het tijdstip waarop zij in werking is getreden tot en met 24 augustus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46</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46</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Renkum,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1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tijdvak toewijzing zoekgebied aardwarmte Renkum, Ministerie van Economische Zaken</meta:user-defined>
    <meta:user-defined meta:name="DCTERMS.W3CDTF/DCTERMS.available">2025-08-22</meta:user-defined>
  </office:meta>
</office:document-meta>
</file>