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concerndirectie Innovatie &amp; Strategie van 3 juli 2025 houdende ondermandatering van de bevoegdheden op het terrein van Organisatie en Personeel</text:h>
      <text:p text:style-name="ifm_p_mt.3.7mm_ifm">De directeur van de concerndirectie Innovatie &amp; Strategie,</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het afdelingshoofd van de afdeling Kennis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concerndirectie Innovatie &amp; Strategie,<text:line-break/>L. van<text:s/>Sl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43</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43</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concerndirectie Innovatie &amp; Strategie van 3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4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concerndirectie Innovatie &amp; Strategie van 3 juli 2025 houdende ondermandatering van de bevoegdheden op het terrein van Organisatie en Personeel</meta:user-defined>
    <meta:user-defined meta:name="DCTERMS.W3CDTF/DCTERMS.available">2025-08-29</meta:user-defined>
  </office:meta>
</office:document-meta>
</file>