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Justitie en Veiligheid t.b.v. de Immigratie- en Naturalisatiedienst, Rijksdienst voor Identiteitsgegevens</text:h>
      <text:p text:style-name="ifm_p_font.italic_mt.7.4mm_ifm">Datum 18 augustus 2025</text:p>
      <text:p text:style-name="ifm_p_font.italic_ifm">Kenmerk 2025-0000423567</text:p>
      <text:p text:style-name="ifm_p_font.italic_ifm">Op 10 juli 2025 is door de Rijksdienst voor Identiteitsgegevens geconstateerd dat door de Minister van Justitie en Veiligheid ten behoeve van de Immigratie- en Naturalisatiedienst de BRP niet meer geraadpleegd wordt bij de uitvoering van de taak als genoemd in het besluit van 27 juli 2017, met kenmerk 2017-0000349407. Als gevolg hiervan is er voor de Minister van Justitie en Veiligheid ten behoeve van de Immigratie- en Naturalisatiedienst geen noodzaak meer aanwezig om op systematische wijze gegevens uit de basisregistratie personen verstrekt te krijgen en neem ik het besluit om deze autorisatie te beëindigen. Hieronder licht ik mijn besluit graag toe.</text:p>
      <text:p text:style-name="ifm_p_mt.3.7mm_ifm">Met het autorisatiebesluit van 27 juli 2017, met kenmerk 2017-0000349407, heb ik de Minister van Justitie en Veiligheid ten behoeve van de Immigratie- en Naturalisatiedienst geautoriseerd voor de systematische verstrekking van gegevens uit de basisregistratie personen (BRP) in verband met de uitvoering van de taak op grond van de Rijkswet op het Nederlanderschap. Wanneer van een persoon het Nederlanderschap wordt ingetrokken, verzocht de Minister van Justitie en Veiligheid ten behoeve van de Immigratie- en Naturalisatiedienst aan de Minister van Binnenlandse Zaken en Koninkrijksrelaties om opname van de reisdocumentgegevens van de betreffende persoon in het Basisregister Reisdocumenten. Voor dit verzoek werd gebruik gemaakt van een door de Minister van Binnenlandse Zaken en Koninkrijksrelaties ter beschikking gesteld formulier. Voor het invullen van dit formulier werd de BRP geraadpleegd door de Minister van Justitie en Veiligheid ten behoeve van de IND.</text:p>
      <text:p text:style-name="ifm_p_mt.3.7mm_ifm">Dit autorisatiebesluit heb ik afgegeven op grond van de artikelen 3.1 en 3.2 van de Wet basisregistratie personen.</text:p>
      <text:p text:style-name="ifm_p_mt.3.7mm_ifm">Met de komst van het Basisregister Reisdocumenten is de noodzaak voor verstrekking van gegevens over het reisdocument (categorie 12) uit de BRP komen te vervallen. Daarnaast is het werkproces met betrekking tot het invullen van het formulier gewijzigd. Hierdoor is er voor de Minister van Justitie en Veiligheid ten behoeve van de Immigratie- en Naturalisatiedienst geen noodzaak meer aanwezig om gegevens uit de BRP verstrekt te krijgen voor deze taak en moet ik de systematische verstrekking van gegevens uit de basisregistratie personen beëindigen. Met de e-mail van 10 juli 2025 heeft mijn medewerker mevrouw Harderwijk van uw organisatie hiervan op de hoogte gesteld en is tevens met deze persoon de beëindiging van deze autorisatie afgestemd. Mevrouw Harderwijk heeft geen bezwaren en/of bedenkingen naar voren gebracht.</text:p>
      <text:p text:style-name="ifm_p_mt.3.7mm_ifm">Gelet op de artikelen 3.1 en 3.2 besluit ik het volgende.</text:p>
      <text:h text:style-name="ifm_p_font.bold_mt.5.08mm_page.keep-with-next_ifm" text:outline-level="2">Artikel<text:s/>1<text:s/></text:h>
      <text:p text:style-name="ifm_p_mt.4.23mm_ifm">Het besluit van de Minister van Binnenlandse Zaken en Koninkrijksrelaties van 27 juli 2017, met kenmerk 2017-0000349407, wordt ingetrokken.</text:p>
      <text:h text:style-name="ifm_p_font.bold_mt.5.08mm_page.keep-with-next_ifm" text:outline-level="2">Artikel<text:s/>2<text:s/></text:h>
      <text:p text:style-name="ifm_p_mt.4.23mm_ifm">Dit besluit treedt in werking met ingang van 1 september 2025.</text:p>
      <text:p text:style-name="ifm_p_mt.3.7mm_ifm">Het besluit wordt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27 juli 2017, met kenmerk 2017-0000349407, dat aan de Minister van Justitie en Veiligheid ten behoeve van de Immigratie- en Naturalisatiedienst is verleend, ingetrokken.</text:p>
      <text:p text:style-name="ifm_p_mt.3.7mm_ifm">Het besluit wordt per 1 september 2025 ingetrokken in verband met de komst van het Basisregister Reisdocumenten en een wijziging in het werkproces. Hierdoor vervalt de noodzaak om op systematische wijze gegevens uit de basisregistratie personen verstrekt te krijgen. Met de e-mail van 10 juli 2025 heeft de medewerker van RvIG mevrouw Harderwijk van de Immigratie- en Naturalisatiedienst hiervan op de hoogte gesteld en is tevens met deze persoon de beëindiging van deze autorisatie afgestemd. Tijdens dit afstemmoment heeft mevrouw Harderwijk geen bezwaren en/of bedenkingen naar voren gebracht.</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22</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22</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Justitie en Veiligheid t.b.v. de Immigratie- en Naturalisatiediens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12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Justitie en Veiligheid t.b.v. de Immigratie- en Naturalisatiedienst, Rijksdienst voor Identiteitsgegevens</meta:user-defined>
    <meta:user-defined meta:name="DCTERMS.W3CDTF/DCTERMS.available">2025-09-02</meta:user-defined>
  </office:meta>
</office:document-meta>
</file>