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12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Gewijzigde Omgevingsvergunning voor flora- en fauna-activiteit project “Geophysical and geotechnical surveys cable routes DC”, Rijksdienst voor Ondernemend Nederland</text:h>
      <text:p text:style-name="ifm_p_mt.7.4mm_ifm">De Staatssecretaris van Landbouw, Visserij, Voedselzekerheid en Natuur heeft een gewijzigde omgevingsvergunning gegeven aan AquaTerra-KuiperBurger (ATKB). De vergunning is voor een flora- en fauna-activiteit voor het project “Geophysical and geotechnical surveys cable routes DC”.</text:p>
      <text:h text:style-name="ifm_p_font.bold_mt.5.08mm_page.keep-with-next_ifm" text:outline-level="4">Besluit</text:h>
      <text:p text:style-name="ifm_p_mt.4.23mm_ifm">AquaTerra-KuiperBurger (ATKB) vroeg de wijziging van de vergunning aan op 12 mei 2025. De Staatssecretaris heeft besloten de gewijzigde omgevingsvergunning af te geven.</text:p>
      <text:p text:style-name="ifm_p_ifm">Houdt AquaTerra-KuiperBurger (ATKB) zich aan de voorwaarden van de vergunning? Dan heeft ATKB namens TenneT toestemming voor:</text:p>
      <text:p text:style-name="ifm_p_ifm">*  Het opzettelijk verstoren van de bruinvis, zoals bedoeld in artikel 11.46, lid 1, sub b van het Bal.</text:p>
      <text:p text:style-name="ifm_p_ifm">*  Het verstoren van de zeekoet, zoals bedoeld in artikel 11.37, lid 1, sub d van het Bal.</text:p>
      <text:p text:style-name="ifm_p_ifm">U vindt het besluit en alle bijlagen via www.rvo.nl/buiten-werken &gt; Welke besluiten zijn er genomen &gt; Besluiten Omgevingswet.</text:p>
      <text:p text:style-name="ifm_p_ifm">Wilt u dit besluit en de bijlagen liever via de post ontvangen? Stuur dan een e-mail met uw naam en adresgegevens naar omgevingswetnatuur@rvo.nl. Noem hierin de projectnaam van dit besluit. En geef ook aan dat u hiervan graag een papieren versie wilt zien.</text:p>
      <text:h text:style-name="ifm_p_font.bold_mt.5.08mm_page.keep-with-next_ifm" text:outline-level="4">Als u bezwaar wilt maken</text:h>
      <text:p text:style-name="ifm_p_mt.4.23mm_ifm">Bent u het niet eens met dit besluit? Als belanghebbende kunt u hiertegen bezwaar maken tot en met 1 oktober 2025. U leest in het besluit hoe u dit kunt doen.</text:p>
      <text:h text:style-name="ifm_p_font.bold_mt.5.08mm_page.keep-with-next_ifm" text:outline-level="4">Meer informatie</text:h>
      <text:p text:style-name="ifm_p_mt.4.23mm_ifm">Heeft u vragen? Kijk dan op www.rvo.nl/buiten-werken voor meer informatie. Bel ons op: 088 042 42 42 (lokaal tarief). Op www.rvo.nl/contact staat hoe u verder contact met ons kunt opne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9120</text:span><text:tab/>28 augustus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9120</text:span><text:tab/>28 augustus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wijzigde Omgevingsvergunning voor flora- en fauna-activiteit project “Geophysical and geotechnical surveys cable routes DC”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6/xml/MC-OEP-StcrtVergunningenAndereVerg-Web.xml</meta:user-defined>
    <meta:user-defined meta:name="OVERHEIDop.steltVast"/>
    <meta:user-defined meta:name="OVERHEIDop.StcrtID/DC.identifier">stcrt-2025-29120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9120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OVERHEID.TaxonomieBeleidsagenda/OVERHEID.category">Natuur en milieu | Natuur- en landschapsbeheer</meta:user-defined>
    <meta:user-defined meta:name="DC.title">Gewijzigde Omgevingsvergunning voor flora- en fauna-activiteit project “Geophysical and geotechnical surveys cable routes DC”, Rijksdienst voor Ondernemend Nederland</meta:user-defined>
    <meta:user-defined meta:name="DCTERMS.W3CDTF/DCTERMS.available">2025-08-28</meta:user-defined>
  </office:meta>
</office:document-meta>
</file>