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1200*"/>
    </style:style>
    <style:style style:family="table-column" style:name="table2.tg1.col2">
      <style:table-column-properties style:rel-column-width="3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000*"/>
    </style:style>
    <style:style style:family="table-column" style:name="table2.tg1.col6">
      <style:table-column-properties style:rel-column-width="2900*"/>
    </style:style>
    <style:style style:family="table-column" style:name="table3.tg1.col1">
      <style:table-column-properties style:rel-column-width="11200*"/>
    </style:style>
    <style:style style:family="table-column" style:name="table3.tg1.col2">
      <style:table-column-properties style:rel-column-width="3500*"/>
    </style:style>
    <style:style style:family="table-column" style:name="table3.tg1.col3">
      <style:table-column-properties style:rel-column-width="2700*"/>
    </style:style>
    <style:style style:family="table-column" style:name="table3.tg1.col4">
      <style:table-column-properties style:rel-column-width="2600*"/>
    </style:style>
    <style:style style:family="table-column" style:name="table3.tg1.col5">
      <style:table-column-properties style:rel-column-width="5200*"/>
    </style:style>
    <style:style style:family="table-column" style:name="table3.tg1.col6">
      <style:table-column-properties style:rel-column-width="3900*"/>
    </style:style>
    <style:style style:family="table-column" style:name="table3.tg1.col7">
      <style:table-column-properties style:rel-column-width="5800*"/>
    </style:style>
    <style:style style:family="table-column" style:name="table4.tg1.col1">
      <style:table-column-properties style:rel-column-width="11200*"/>
    </style:style>
    <style:style style:family="table-column" style:name="table4.tg1.col2">
      <style:table-column-properties style:rel-column-width="35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000*"/>
    </style:style>
    <style:style style:family="table-column" style:name="table4.tg1.col6">
      <style:table-column-properties style:rel-column-width="2900*"/>
    </style:style>
    <style:style style:family="table-column" style:name="table5.tg1.col1">
      <style:table-column-properties style:rel-column-width="11200*"/>
    </style:style>
    <style:style style:family="table-column" style:name="table5.tg1.col2">
      <style:table-column-properties style:rel-column-width="3500*"/>
    </style:style>
    <style:style style:family="table-column" style:name="table5.tg1.col3">
      <style:table-column-properties style:rel-column-width="2700*"/>
    </style:style>
    <style:style style:family="table-column" style:name="table5.tg1.col4">
      <style:table-column-properties style:rel-column-width="2600*"/>
    </style:style>
    <style:style style:family="table-column" style:name="table5.tg1.col5">
      <style:table-column-properties style:rel-column-width="5200*"/>
    </style:style>
    <style:style style:family="table-column" style:name="table5.tg1.col6">
      <style:table-column-properties style:rel-column-width="3900*"/>
    </style:style>
    <style:style style:family="table-column" style:name="table5.tg1.col7">
      <style:table-column-properties style:rel-column-width="5800*"/>
    </style:style>
    <style:style style:family="table-column" style:name="table6.tg1.col1">
      <style:table-column-properties style:rel-column-width="11200*"/>
    </style:style>
    <style:style style:family="table-column" style:name="table6.tg1.col2">
      <style:table-column-properties style:rel-column-width="35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000*"/>
    </style:style>
    <style:style style:family="table-column" style:name="table6.tg1.col6">
      <style:table-column-properties style:rel-column-width="2900*"/>
    </style:style>
    <style:style style:family="table-column" style:name="table7.tg1.col1">
      <style:table-column-properties style:rel-column-width="11200*"/>
    </style:style>
    <style:style style:family="table-column" style:name="table7.tg1.col2">
      <style:table-column-properties style:rel-column-width="3500*"/>
    </style:style>
    <style:style style:family="table-column" style:name="table7.tg1.col3">
      <style:table-column-properties style:rel-column-width="2700*"/>
    </style:style>
    <style:style style:family="table-column" style:name="table7.tg1.col4">
      <style:table-column-properties style:rel-column-width="2600*"/>
    </style:style>
    <style:style style:family="table-column" style:name="table7.tg1.col5">
      <style:table-column-properties style:rel-column-width="5200*"/>
    </style:style>
    <style:style style:family="table-column" style:name="table7.tg1.col6">
      <style:table-column-properties style:rel-column-width="3900*"/>
    </style:style>
    <style:style style:family="table-column" style:name="table7.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lleges van burgemeester en wethouders van de gemeenten en het college van gedeputeerde staten genoemd in bijlage I bij dit besluit t.b.v. de Omgevingsdienst Zuid-Holland Zuid, Rijksdienst voor Identiteitsgegevens</text:h>
      <text:p text:style-name="ifm_p_font.italic_mt.7.4mm_ifm">Datum 18 augustus 2025</text:p>
      <text:p text:style-name="ifm_p_font.italic_ifm">Kenmerk 2025-0000473148</text:p>
      <text:p text:style-name="ifm_p_font.italic_ifm">De colleges van burgemeester en wethouders van de gemeenten en het college van gedeputeerde staten genoemd in bijlage I bij dit besluit hebben, ten behoeve van de Omgevingsdienst Zuid-Holland Zuid verzocht om autorisatie voor de systematische verstrekking van gegevens uit de basisregistratie personen. Het verzoek is ten behoeve van de uitvoering van de taken die door de colleges aan de Omgevingsdienst Zuid-Holland Zuid zijn gemandateerd.</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colleges:</text:span> de colleges van burgemeester en wethouders van de gemeenten en het college van gedeputeerde staten van de provincie genoemd in bijlage I bij dit besluit;</text:p>
      <text:p text:style-name="ifm_p_ifm">b.  <text:span text:style-name="ifm_span_font.italic_ifm">de omgevingsdienst:</text:span> Omgevingsdienst Zuid-Holland Zuid;</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colleges</text:h>
      <text:h text:style-name="ifm_p_font.bold_mt.5.08mm_page.keep-with-next_ifm" text:outline-level="2">Artikel<text:s/>2<text:s/></text:h>
      <text:p text:style-name="ifm_p_mt.4.23mm_ifm">1.  Aan de colleges wordt op verzoek een gegeven verstrekt dat is vermeld op de persoonslijst van een ingeschrevene, indien het een gegeven betreft dat is opgenomen in bijlage II bij dit besluit.</text:p>
      <text:p text:style-name="ifm_p_mt.3.7mm_ifm">2.  De colleges verzoeken slechts om een gegeven dat is opgenomen in bijlage II, indien:</text:p>
      <text:p text:style-name="ifm_p_ifm">a)  de verstrekking van gegevens noodzakelijk is voor de uitvoering van een van de taken zoals opgenomen in de matrices in bijlagen III tot en met V, voor zover de colleges deze taken hebben gemandateerd en;</text:p>
      <text:p text:style-name="ifm_p_ifm">b)  het verzoek gericht is op het verkrijgen van gegevens over de ingeschrevene ten aanzien van wie het betreffende college een taak verricht.</text:p>
      <text:p text:style-name="ifm_p_mt.3.7mm_ifm">3.  Aan de colleges worden geen gegevens verstrekt, indien een of meer van de gegevens waarvan de colleges bij hun verzoek gebruik hebben gemaakt, niet zijn opgenomen in bijlage II bij dit besluit.</text:p>
      <text:h text:style-name="ifm_p_font.italic_mt.5.08mm_page.keep-with-next_ifm" text:outline-level="4">Paragraaf<text:s/>3.<text:s/>Overige verstrekkingen aan de colleges</text:h>
      <text:h text:style-name="ifm_p_font.bold_mt.5.08mm_page.keep-with-next_ifm" text:outline-level="2">Artikel<text:s/>3<text:s/></text:h>
      <text:p text:style-name="ifm_p_mt.4.23mm_ifm">1.  Indien een verstrekking aan de colleges op grond van dit besluit een gegeven betreft dat op juistheid wordt of is onderzocht, bevat de verstrekking naast dit gegeven tevens de gegevens over dat onderzoek.</text:p>
      <text:p text:style-name="ifm_p_mt.3.7mm_ifm">2.  De verstrekking van gegevens aan de colleges die op grond van dit besluit plaatsvindt, bevat geen gegeven waarbij “indicatie onjuist dan wel strijdigheid met de openbare orde” is vermeld.</text:p>
      <text:p text:style-name="ifm_p_mt.3.7mm_ifm">3.  Indien aan de colleg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colleges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omvang van het mandaat dat de omgevingsdienst heeft gekregen van de colleges;</text:p>
      <text:p text:style-name="ifm_p_ifm">b)  de taken of de wijze van uitvoering van de taken van de colleges;</text:p>
      <text:p text:style-name="ifm_p_ifm">c)  de regelgeving ten aanzien van de taken of de wijze van uitvoering van de taken van de colleges;</text:p>
      <text:p text:style-name="ifm_p_ifm">d)  de gegevens uit de basisregistratie personen die noodzakelijk zijn voor de uitvoering van de taken van de colleges.</text:p>
      <text:h text:style-name="ifm_p_font.bold_mt.5.08mm_page.keep-with-next_ifm" text:outline-level="2">Artikel<text:s/>5<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Gemeente Alblasserdam</text:p>
      <text:p text:style-name="ifm_p_mt.3.7mm_ifm">Gemeente Dordrecht</text:p>
      <text:p text:style-name="ifm_p_mt.3.7mm_ifm">Gemeente Gorinchem</text:p>
      <text:p text:style-name="ifm_p_mt.3.7mm_ifm">Gemeente Hardinxveld-Giessendam</text:p>
      <text:p text:style-name="ifm_p_mt.3.7mm_ifm">Gemeente Hendrik-Ido-Ambacht</text:p>
      <text:p text:style-name="ifm_p_mt.3.7mm_ifm">Gemeente Hoeksche Waard</text:p>
      <text:p text:style-name="ifm_p_mt.3.7mm_ifm">Gemeente Molenlanden</text:p>
      <text:p text:style-name="ifm_p_mt.3.7mm_ifm">Gemeente Papendrecht</text:p>
      <text:p text:style-name="ifm_p_mt.3.7mm_ifm">Gemeente Sliedrecht</text:p>
      <text:p text:style-name="ifm_p_mt.3.7mm_ifm">Gemeente Zwijndrecht</text:p>
      <text:p text:style-name="ifm_p_mt.3.7mm_ifm">Provincie Zuid-Hollan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Matrix gemandateerde bevoegdheden colleges van gemeenten Alblasserdam en Dordre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IV<text:s/></text:h>
      <text:p text:style-name="ifm_p_mt.4.23mm_ifm">Matrix gemandateerde bevoegdheden colleges van gemeenten Gorinchem, Hardinxveld-Giessendam, Hendrik-Ido-Ambacht, Hoeksche Waard, Molenlanden, Papendrecht, Sliedrecht, Zwijndre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V<text:s/></text:h>
      <text:p text:style-name="ifm_p_mt.4.23mm_ifm">Matrix gemandateerde bevoegdheden college van provincie Zuid-Hollan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colleges</text:h>
      <text:p text:style-name="ifm_p_mt.4.23mm_ifm">Dit besluit is een autorisatiebesluit dat is genomen ten behoeve van de colleges genoemd in bijlage I. Elk college zoals genoemd in bijlage I is een overheidsorgaan als bedoeld in artikel 1.1, onder t, van de Wet BRP.</text:p>
      <text:p text:style-name="ifm_p_mt.3.7mm_ifm">De Omgevingsdienst Zuid-Holland Zuid is een openbaar lichaam opgericht bij gemeenschappelijke regeling Omgevingsdienst Zuid-Holland Zuid. De volgende gemeenten en provincies nemen deel aan de gemeenschappelijke regeling: de gemeenten Alblasserdam, Dordrecht, Gorinchem, Hardinxveld-Giessendam, Hendrik-Ido-Ambacht, Hoeksche Waard, Molenlanden, Papendrecht, Sliedrecht en Zwijndrecht en de provincie Zuid-Holland.</text:p>
      <text:h text:style-name="ifm_p_font.bold-italic_mt.5.08mm_page.keep-with-next_ifm" text:outline-level="6">3.1.<text:s/>Taken van de colleges</text:h>
      <text:p text:style-name="ifm_p_mt.4.23mm_ifm">De colleges hebben met de gemeenschappelijke regeling Omgevingsdienst Zuid-Holland Zuid opgericht. Door middel van mandaat zijn taken aan de omgevingsdienst opgedragen. Dit betekent dat de omgevingsdienst bevoegdheden van de colleges uitoefent onder verantwoordelijkheid van de colleges. Omgevingsdiensten zijn “shared services”-diensten van samenwerkende colleges, die voorbereidende werkzaamheden uitvoeren voor de aangesloten colleges. De omgevingsdienst vormt geen nieuwe bestuurslaag. Het bevoegd gezag blijft aldus berusten bij het wettelijk aangewezen bestuursniveau, de colleges.</text:p>
      <text:p text:style-name="ifm_p_mt.3.7mm_ifm">In paragraaf 18.3.3. van de Omgevingswet zijn bepalingen opgenomen over het instellen van omgevingsdiensten en het opdragen van taken aan omgevingsdiensten.</text:p>
      <text:p text:style-name="ifm_p_mt.3.7mm_ifm">Op grond van artikel 18.22, eerste lid, van de Omgevingswet voeren omgevingsdiensten in ieder geval een vastgesteld basispakket uit voor de deelnemende colleges. Het basispakket is bij algemene maatregel van bestuur vastgesteld en wordt bij algemene maatregel van bestuur actueel gehouden. Tot het basispakket van de omgevingsdiensten behoort het zorgen voor vergunningverlening, toezicht en handhaving (VTH) op het gebied van milieu in opdracht van gemeenten en provincies. Daarnaast voeren sommige omgevingsdiensten extra taken uit, zoals bouw- en woningtoezicht of advisering over bijvoorbeeld energie of natuur.</text:p>
      <text:p text:style-name="ifm_p_mt.3.7mm_ifm">Dat niet de omgevingsdiensten maar de colleges bevoegd gezag zijn, betekent dat het uiteindelijke besluit tot sanctietoepassing (het opleggen van een last onder dwangsom of bestuursdwang of intrekking van een vergunning) door het bevoegd gezag moeten worden genomen, maar alle voorbereidende handelingen (opstellen concept-besluit e.a.) behoren tot het basistakenpakket. De directeur van de omgevingsdienst kan gemandateerd worden om in aangewezen gevallen het sanctiebesluit te nemen.</text:p>
      <text:p text:style-name="ifm_p_mt.3.7mm_ifm">Om inzicht te geven in welke taken aan de omgevingsdienst zijn gemandateerd, zijn de taken in de matrices in de bijlagen III tot en met V opgenomen. De regeling die ten grondslag ligt aan het ten uitvoer leggen van taken is het mandaatsbesluit.</text:p>
      <text:h text:style-name="ifm_p_font.bold-italic_mt.5.08mm_page.keep-with-next_ifm" text:outline-level="6">3.2.<text:s/>Wijzen van verstrekken aan de colleges</text:h>
      <text:p text:style-name="ifm_p_mt.4.23mm_ifm">De colleges krijgen de gegevens die noodzakelijk zijn voor de vervulling van de hierboven beschreven taken op systematische wijze verstrekt uit de basisregistratie personen. De systematische verstrekking aan de colleges vindt plaats door middel van gegevensverstrekking op verzoek. Tot de doelgroep van de colleges behoren zowel ingezetenen als niet-ingezetenen.</text:p>
      <text:h text:style-name="ifm_p_font.italic_mt.3.7mm_page.keep-with-next_ifm" text:outline-level="6">De verstrekking van gegevens op verzoek aan de colleges</text:h>
      <text:p text:style-name="ifm_p_mt.3.7mm_ifm">De colleges mogen op verzoek gegevens opvragen uit de basisregistratie personen. Het betreft de gegevens die zijn opgenomen in bijlage II. De colleges mogen gegevens opvragen over de ingeschrevene ten aanzien van wie het betreffende college een taak verricht.</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gegevens uit categorie 01, persoon, worden verstrekt ten behoeve van de identificatie en aanschrijving van ingeschrevene. Het gegeven “aanduiding naamgebruik” wordt gebruikt voor een juiste aanschrijving van de ingeschrevene.</text:p>
      <text:p text:style-name="ifm_p_mt.3.7mm_ifm">De colleges gebruiken het Burgerservicenummer om koppelingen aan te leggen tussen de verschillende verstrekkingen die uit de basisregistratie personen worden ontvangen.</text:p>
      <text:h text:style-name="ifm_p_font.italic_mt.3.7mm_page.keep-with-next_ifm" text:outline-level="6">Categorie 05 Huwelijk/geregistreerd partnerschap</text:h>
      <text:p text:style-name="ifm_p_mt.3.7mm_ifm">De colleges hebben gegevens over huwelijk en geregistreerd partnerschap nodig voor het vaststellen van de juiste wijze van aanschrijven. Aan de hand van de gegevens “Voorvoegsel geslachtsnaam echtgenoot/geregistreerd partner”, “Geslachtsnaam echtgenoot/geregistreerd partner”, “Datum sluiting” en “Datum ontbinding huwelijk/geregistreerd partnerschap” kan de juiste aanschrijving worden bepaald.</text:p>
      <text:h text:style-name="ifm_p_font.italic_mt.3.7mm_page.keep-with-next_ifm" text:outline-level="6">Categorie 06 Overlijden</text:h>
      <text:p text:style-name="ifm_p_mt.3.7mm_ifm">De datum overlijden wordt gebruikt om te controleren of een ingeschrevene nog in leven is. Een recht op subsidie of vergunning kan vervallen bij overlijden.</text:p>
      <text:h text:style-name="ifm_p_font.italic_mt.3.7mm_page.keep-with-next_ifm" text:outline-level="6">Categorie 07 Inschrijving</text:h>
      <text:p text:style-name="ifm_p_mt.3.7mm_ifm">De colleges hebben de mogelijkheid het gegeven “Indicatie geheim” op te vragen. Met dit gegeven wordt aangeduid of een ingeschrevene de gemeente heeft verzocht om zijn of haar gegevens niet te verstrekken aan bepaalde derden. Indien dit het geval is, kunnen de colleges aanvullende maatregelen treffen om de privacy van de ingeschrevene te waarborgen.</text:p>
      <text:h text:style-name="ifm_p_font.italic_mt.3.7mm_page.keep-with-next_ifm" text:outline-level="6">Categorie 08 Verblijfplaats</text:h>
      <text:p text:style-name="ifm_p_mt.3.7mm_ifm">De adresgegevens zijn noodzakelijk voor het aanschrijven van de ingezetenen. Het gegeven “Datum aanvang adreshouding” wordt verstrekt om te kunnen vaststellen vanaf welk moment een ingeschrevene is gaan wonen op een adres waaraan een subsidie is verbonden, zodat kan worden vastgesteld vanaf welk moment de subsidie kan worden verstrekt aan de ingeschrevene.</text:p>
      <text:p text:style-name="ifm_p_mt.3.7mm_ifm">Met het gegeven “Land adres buitenland”, “Datum aanvang adres buitenland”, “Regel 1 adres buitenland”, “Regel 2 adres buitenland” en “Regel 3 adres buitenland” krijgen de colleges gegevens van niet-ingezetenen verstrekt. Deze verstrekking is noodzakelijk om personen die een inrichting hebben in Nederland, te kunnen volgen als zij in het buitenland gaan wonen. Het is mogelijk dat het vertrek naar het buitenland invloed heeft op de ontvangst van subsidie of de leges voor een vergunning. Bij terugkeer in Nederland kan weer tot verstrekking of inning worden overgegaan.</text:p>
      <text:h text:style-name="ifm_p_font.italic_mt.3.7mm_page.keep-with-next_ifm" text:outline-level="6">Categorie 58 Verblijfplaats (historisch)</text:h>
      <text:p text:style-name="ifm_p_mt.3.7mm_ifm">De gegevens uit categorie 58 Verblijfplaats worden verstrekt ter verificatie van de adresgegevens voor degenen die een vergunning of subsidie hebben aangevraagd. Deze gegevens zijn noodzakelijk als de verblijfplaatsgegevens van de ingeschrevene na verhuizing afwijken van de actuele verblijfplaatsgegevens. Deze gegevens zijn onder meer noodzakelijk om in een terugvorderingsprocedure te kunnen achterhalen hoe lang betrokkene op een bepaald adres heeft gewoond.</text:p>
      <text:h text:style-name="ifm_p_font.bold-italic_mt.5.08mm_page.keep-with-next_ifm" text:outline-level="6">3.4.<text:s/>Bijzonderheden aangaande de colleges</text:h>
      <text:p text:style-name="ifm_p_mt.4.23mm_ifm">De colleges krijgen elk een eigen autorisatietabelregel met een eigen afnemersindicatie. De afnemersindicatie is de codering die het betreffende college aanduidt in verband met de uitvoering van dit besluit. Het beheer van deze autorisatietabelregels ligt bij de omgevingsdienst. De omgevingsdienst voert werkzaamheden uit voor de colleges. Dit betekent dat de omgevingsdienst namens de colleges gegevens opvraagt uit de basisregistratie personen via de autorisatietabelregel die aan het betreffende college is toegekend. De omgevingsdienst vraagt namens de colleges enkel de gegevens die noodzakelijk zijn voor de vervulling van de taken die door de colleges aan hem zijn gemandateerd.</text:p>
      <text:h text:style-name="ifm_p_font.bold_mt.5.08mm_page.keep-with-next_ifm" text:outline-level="5">4.<text:s/>Inlichtingenplicht</text:h>
      <text:p text:style-name="ifm_p_mt.4.23mm_ifm">Teneinde de autorisatie actueel te houden dienen de colleges tijdig inlichtingen te verschaffen over wijzigingen die zich voordoen in hun taken, in de regelingen waarop die taken zijn gebaseerd of wijzigingen in de gegevens uit de basisregistratie personen die noodzakelijk zijn voor de uitvoering van die taken. Het is de uitdrukkelijke verantwoordelijkheid van de college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colleges.</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19</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19</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colleges van burgemeester en wethouders van de gemeenten en het college van gedeputeerde staten genoemd in bijlage I bij dit besluit t.b.v. de Omgevingsdienst Zuid-Holland Zu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11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colleges van burgemeester en wethouders van de gemeenten en het college van gedeputeerde staten genoemd in bijlage I bij dit besluit t.b.v. de Omgevingsdienst Zuid-Holland Zuid, Rijksdienst voor Identiteitsgegevens</meta:user-defined>
    <meta:user-defined meta:name="DCTERMS.W3CDTF/DCTERMS.available">2025-09-01</meta:user-defined>
  </office:meta>
</office:document-meta>
</file>