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de aanvraag voor het aanleggen van kabels ter hoogte van Kruisweg 47 te Arcen Venlo RWS2025/230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derde lid, van de Omgevingswet.</text:p>
            <text:p text:style-name="common-al">De aanvraag met zaaknummer RWSZ2025-00009778 is buiten behandeling gesteld. Deze aanvraag betreft het aanleggen van kabels ter hoogte van Kruisweg 47 te Arcen, Venlo.</text:p>
            <text:p text:style-name="common-al">Initiatiefnemer is op 9 juli 2025 verzocht aanvullende gegevens aan te leveren. Binnen de gestelde termijn zijn de benodigde gegevens niet ontvangen, waardoor een inhoudelijke behandeling van de aanvraag niet mogelijk is. Op grond van artikel 4:5, eerste lid, van de Algemene wet bestuursrecht is besloten de vergunningaanvraag niet in behandeling te nemen.</text:p>
            <text:p text:style-name="common-al">
            <text:span text:style-name="nadrukvet">Terinzagelegging</text:span>
          </text:p>
            <text:p text:style-name="common-al">Het besluit, met bijbehorende stukken, is van donderdag 21 augustus 2025 tot donderdag 2 okto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1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1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11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778</meta:user-defined>
    <meta:user-defined meta:name="DCTERMS.abstract">Vergunning omgevingswet kabels verwijderen en aanleggen KPN Kruisweg 47 Arcen Venlo 18-08-2025 </meta:user-defined>
    <dc:language>nl</dc:language>
    <meta:user-defined meta:name="OVERHEIDop.locatietype/OVERHEIDop.gebiedsmarkering">Vlak</meta:user-defined>
    <meta:user-defined meta:name="OVERHEIDop.locatietype/OVERHEIDop.gebiedsmarkering">Punt</meta:user-defined>
    <meta:user-defined meta:name="DC.title">Kennisgeving besluit buiten behandeling stellen van de aanvraag voor het aanleggen van kabels ter hoogte van Kruisweg 47 te Arcen Venlo RWS2025/23000</meta:user-defined>
    <meta:user-defined meta:name="OVERHEIDop.datumEindeReactietermijn">2025-10-05</meta:user-defined>
    <meta:user-defined meta:name="OVERHEIDop.terinzageleggingBG">https://open.rijkswaterstaat.nl/@294565/kennisgeving-besluit-buiten-behandeling-3</meta:user-defined>
    <meta:user-defined meta:name="DCTERMS.W3CDTF/DCTERMS.available">2025-08-25</meta:user-defined>
    <meta:user-defined meta:name="DCTERMS.W3CDTF/OVERHEIDop.jaargang">2025</meta:user-defined>
    <meta:user-defined meta:name="OVERHEIDop.publicationIssue">29110</meta:user-defined>
    <meta:user-defined meta:name="OVERHEIDop.StcrtID/DC.identifier">stcrt-2025-29110</meta:user-defined>
    <meta:user-defined meta:name="OVERHEIDop.versieInformatie"/>
  </office:meta>
</office:document-meta>
</file>