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Kennisgeving besluit vergunning Omgevingswet RWS-2025/227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11759 betreft het jaarlijks in de</text:p>
            <text:p text:style-name="common-al">maand augustus-september gedurende 1 week tijdelijk plaatsen en behouden van</text:p>
            <text:p text:style-name="common-al">een tent (35 m x 15 m) draaimolen (6m x6 m) en reuzenrad (9m x 14 m) ten</text:p>
            <text:p text:style-name="common-al">behoeve van het evenement ‘kermis aan de Maas’  bij de  loswalwal Broekhuizen,</text:p>
            <text:p text:style-name="common-al">gelegen aan de linkerzijde van de rivier de Maas, tussen km 122.0 en km 122.3 in</text:p>
            <text:p text:style-name="common-al">de gemeente Horst aan de Maas. </text:p>
            <text:p text:style-name="common-al">
            <text:span text:style-name="nadrukvet">Terinzagelegging</text:span>
          </text:p>
            <text:p text:style-name="common-al">Het besluit, met bijbehorende stukken, is van 21 augustus 2025 tot en met </text:p>
            <text:p text:style-name="common-al">2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de naam en het adres van de indiener;</text:p>
            <text:p text:style-name="common-al">de dagtekening;</text:p>
            <text:p text:style-name="common-al">een duidelijke omschrijving van het besluit waartegen u bezwaar maakt (bijvoorbeeld door de datum en het kenmerk van het besluit te vermelden of door een kopie mee te sturen);</text:p>
            <text:p text:style-name="common-al">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759</meta:user-defined>
    <meta:user-defined meta:name="DCTERMS.abstract">Omgevingsvergunning Stichting Kermis Commissie Broekhuizen organiseren Kermis aan de Maas Broekhuizen Uiterwaarden van de Maas</meta:user-defined>
    <dc:language>nl</dc:language>
    <meta:user-defined meta:name="OVERHEIDop.locatietype/OVERHEIDop.gebiedsmarkering">Vlak</meta:user-defined>
    <meta:user-defined meta:name="OVERHEIDop.locatietype/OVERHEIDop.gebiedsmarkering">Punt</meta:user-defined>
    <meta:user-defined meta:name="DC.title">Kennisgeving Kennisgeving besluit vergunning Omgevingswet RWS-2025/22777</meta:user-defined>
    <meta:user-defined meta:name="OVERHEIDop.datumEindeReactietermijn">2025-10-05</meta:user-defined>
    <meta:user-defined meta:name="OVERHEIDop.terinzageleggingBG">https://open.rijkswaterstaat.nl/@294470/kennisgeving-kennisgeving-besluit</meta:user-defined>
    <meta:user-defined meta:name="DCTERMS.W3CDTF/DCTERMS.available">2025-08-25</meta:user-defined>
    <meta:user-defined meta:name="DCTERMS.W3CDTF/OVERHEIDop.jaargang">2025</meta:user-defined>
    <meta:user-defined meta:name="OVERHEIDop.publicationIssue">29108</meta:user-defined>
    <meta:user-defined meta:name="OVERHEIDop.StcrtID/DC.identifier">stcrt-2025-29108</meta:user-defined>
    <meta:user-defined meta:name="OVERHEIDop.versieInformatie"/>
  </office:meta>
</office:document-meta>
</file>