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Noord- en Midden-Limburg, Rijksdienst voor Identiteitsgegevens</text:h>
      <text:p text:style-name="ifm_p_font.italic_mt.7.4mm_ifm">Datum 18 augustus 2025</text:p>
      <text:p text:style-name="ifm_p_font.italic_ifm">Kenmerk 2025-0000499562</text:p>
      <text:p text:style-name="ifm_p_font.italic_ifm">In het verzoek van 6 augustus 2025, 2025-0000500195, heeft het bestuur van Stichting Veilig Thuis Noord- en Midden-Limburg verzocht om autorisatie voor de systematische verstrekking van gegevens uit de basisregistratie personen voor de uitvoering van de taken als genoemd in artikel 4.1.1, tweede lid, van de Wet maatschappelijke ondersteuning 2015.</text:p>
      <text:p text:style-name="ifm_p_mt.3.7mm_ifm">Gelet op de artikelen 3.1,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Noord- en Midden-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Minister van Binnenlandse Zaken en Koninkrijksrelaties van 28 juni 2016, 2016-0000347057, dat genomen is ten behoeve van Stichting Bureau Jeugdzorg Limburg wordt ingetrokken.</text:p>
      <text:h text:style-name="ifm_p_font.bold_mt.5.08mm_page.keep-with-next_ifm" text:outline-level="2">Artikel<text:s/>8<text:s/></text:h>
      <text:p text:style-name="ifm_p_mt.4.23mm_ifm">Dit besluit treedt in werking op 1 september 2025.</text:p>
      <text:p text:style-name="ifm_p_mt.3.7mm_ifm">Het besluit en de bijlage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Veilig Thuis Noord- en Midden-Limburg</text:h>
      <text:p text:style-name="ifm_p_mt.4.23mm_ifm">Dit besluit is een autorisatiebesluit dat is genomen ten behoeve van Stichting Veilig Thuis Noord- en Midden-Limburg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p text:style-name="ifm_p_ifm"><text:span text:style-name="ifm_span_font.italic_ifm">Categorie 10 verblijfstitel</text:span></text:p>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h text:style-name="ifm_p_font.italic_mt.5.08mm_page.keep-with-next_ifm" text:outline-level="7">4.4.1<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italic_mt.5.08mm_page.keep-with-next_ifm" text:outline-level="7">4.4.2<text:s/>Bijzonderheden aangaande de autorisatietabelregel</text:h>
      <text:p text:style-name="ifm_p_mt.4.23mm_ifm">Met dit besluit wordt het autorisatiebesluit van 28 juni 2016, met kenmerk 2016-0000347057, afnemersindicatie 618201, ten behoeve van Stichting Bureau Jeugdzorg Limburg, ingetrokken. Veilig Thuis heeft op basis van dit autorisatiebesluit de autorisatietabelregel 618201, die bij het autorisatiebesluit hoort dat is genomen ten behoeve van Stichting Bureau Jeugdzorg Limburg, overgenomen voor de uitvoering van de taken als genoemd in artikel 4.1.1, tweede lid, van de Wet maatschappelijke ondersteuning 2015.</text:p>
      <text:p text:style-name="ifm_p_ifm">Veilig Thuis was ondergebracht bij Stichting Bureau Jeugdzorg Limburg. De systematische verstrekking van gegevens uit de basisregistratie personen aan Stichting Bureau Jeugdzorg Limburg wordt beëindigd, omdat Veilig Thuis op 29 april 2016 een zelfstandige stichting is geworden en de Veilig Thuis-taken zelf uitvoert.</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9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9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Noord- en Midden-Limburg,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9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Noord- en Midden-Limburg, Rijksdienst voor Identiteitsgegevens</meta:user-defined>
    <meta:user-defined meta:name="DCTERMS.W3CDTF/DCTERMS.available">2025-08-28</meta:user-defined>
  </office:meta>
</office:document-meta>
</file>