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33100*"/>
    </style:style>
    <style:style style:family="table-column" style:name="table2.tg1.col1">
      <style:table-column-properties style:rel-column-width="11900*"/>
    </style:style>
    <style:style style:family="table-column" style:name="table2.tg1.col2">
      <style:table-column-properties style:rel-column-width="33100*"/>
    </style:style>
    <style:style style:family="table-column" style:name="table3.tg1.col1">
      <style:table-column-properties style:rel-column-width="100*"/>
    </style:style>
    <style:style style:family="table-column" style:name="table3.tg1.col2">
      <style:table-column-properties style:rel-column-width="27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Stichting Veilig Thuis Noord- en Midden-Limburg, Rijksdienst voor Identiteitsgegevens</text:h>
      <text:p text:style-name="ifm_p_font.italic_mt.7.4mm_ifm">Datum 18 augustus 2025</text:p>
      <text:p text:style-name="ifm_p_font.italic_ifm">Kenmerk 2025-0000500327</text:p>
      <text:p text:style-name="ifm_p_font.italic_ifm">In het verzoek van 6 augustus 2025, 2025-0000500199 heeft het bestuur van Stichting Veilig Thuis Noord- en Midden-Limburg verzocht om een aanvullende autorisatie voor het verstrekken van informatie uit de basisregistratie personen.</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Stichting Veilig Thuis Noord- en Midden-Limburg;</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Staatssecretaris van Binnenlandse Zaken en Koninkrijksrelaties is afgegeven aan Veilig Thuis van 18 augustus 2025, met kenmerk 2025-0000499562 en daarvoor in de plaats tredende opvolgende autorisatiebesluiten;</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Dit besluit treedt in werking op 1 september 2025.</text:p>
      <text:p text:style-name="ifm_p_mt.3.7mm_ifm">Het besluit en de bijlagen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ag</text:span></text:p>
            </table:table-cell>
          </table:table-row>
        </table:table-header-rows>
        <table:table-row table:style-name="zebra.body.odd">
          <table:table-cell table:style-name="table.cell.border-bottom.border-left.border-right.padding-top.top.pleft.pright">
            <text:p text:style-name="text.cell.7.left">Raadpleegvraag</text:p>
          </table:table-cell>
          <table:table-cell table:style-name="table.cell.border-bottom.border-right.padding-top.top.pleft.pright">
            <text:p text:style-name="text.cell.7.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gen</text:span></text:p>
            </table:table-cell>
          </table:table-row>
        </table:table-header-rows>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GeslachtsnaamEnGeboortedatu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aam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PostcodeEnHuisnummerEnGeslachtsnaa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StraatHuisnummer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ubrieknummer</text:span></text:p>
            </table:table-cell>
            <table:table-cell table:style-name="table.cell.border-top.border-bottom.border-right.padding-top.bottom.pleft.pright">
              <text:p text:style-name="text.cell.7.left"><text:span text:style-name="ifm_span_font.bold_color.ffffff_ifm">Informatieproduct</text:span></text:p>
            </table:table-cell>
          </table:table-row>
        </table:table-header-rows>
        <table:table-row table:style-name="zebra.body.odd">
          <table:table-cell table:style-name="table.cell.border-bottom.border-left.border-right.padding-top.top.pleft.pright">
            <text:p text:style-name="text.cell.7.left">PA.AD.01</text:p>
          </table:table-cell>
          <table:table-cell table:style-name="table.cell.border-bottom.border-right.padding-top.top.pleft.pright">
            <text:p text:style-name="text.cell.7.left">Adressering</text:p>
          </table:table-cell>
        </table:table-row>
        <table:table-row>
          <table:table-cell table:style-name="table.cell.border-bottom.border-left.border-right.padding-top.top.pleft.pright">
            <text:p text:style-name="text.cell.7.left">PA.GZ.01</text:p>
          </table:table-cell>
          <table:table-cell table:style-name="table.cell.border-bottom.border-right.padding-top.top.pleft.pright">
            <text:p text:style-name="text.cell.7.left">Gezagsrelaties</text:p>
          </table:table-cell>
        </table:table-row>
        <table:table-row table:style-name="zebra.body.odd">
          <table:table-cell table:style-name="table.cell.border-bottom.border-left.border-right.padding-top.top.pleft.pright">
            <text:p text:style-name="text.cell.7.left">PA.HP.01</text:p>
          </table:table-cell>
          <table:table-cell table:style-name="table.cell.border-bottom.border-right.padding-top.top.pleft.pright">
            <text:p text:style-name="text.cell.7.left">Voorletters partner</text:p>
          </table:table-cell>
        </table:table-row>
        <table:table-row>
          <table:table-cell table:style-name="table.cell.border-bottom.border-left.border-right.padding-top.top.pleft.pright">
            <text:p text:style-name="text.cell.7.left">PA.KD.01</text:p>
          </table:table-cell>
          <table:table-cell table:style-name="table.cell.border-bottom.border-right.padding-top.top.pleft.pright">
            <text:p text:style-name="text.cell.7.left">Voorletters kind</text:p>
          </table:table-cell>
        </table:table-row>
        <table:table-row table:style-name="zebra.body.odd">
          <table:table-cell table:style-name="table.cell.border-bottom.border-left.border-right.padding-top.top.pleft.pright">
            <text:p text:style-name="text.cell.7.left">PA.NM.01</text:p>
          </table:table-cell>
          <table:table-cell table:style-name="table.cell.border-bottom.border-right.padding-top.top.pleft.pright">
            <text:p text:style-name="text.cell.7.left">Voorletters</text:p>
          </table:table-cell>
        </table:table-row>
        <table:table-row>
          <table:table-cell table:style-name="table.cell.border-bottom.border-left.border-right.padding-top.top.pleft.pright">
            <text:p text:style-name="text.cell.7.left">PA.OU.01</text:p>
          </table:table-cell>
          <table:table-cell table:style-name="table.cell.border-bottom.border-right.padding-top.top.pleft.pright">
            <text:p text:style-name="text.cell.7.left">Voorletters ouder</text:p>
          </table:table-cell>
        </table:table-row>
        <table:table-row table:style-name="zebra.body.odd">
          <table:table-cell table:style-name="table.cell.border-bottom.border-left.border-right.padding-top.top.pleft.pright">
            <text:p text:style-name="text.cell.7.left">PX.VP.07</text:p>
          </table:table-cell>
          <table:table-cell table:style-name="table.cell.border-bottom.border-right.padding-top.top.pleft.pright">
            <text:p text:style-name="text.cell.7.left">Verblijfplaatshistorie</text:p>
          </table:table-cell>
        </table:table-row>
      </table:table>
      <text:h text:style-name="ifm_p_font.bold_mt.5.08mm_page.break-before_ifm" text:outline-level="4">TOELICHTING</text:h>
      <text:h text:style-name="ifm_p_font.bold_mt.5.08mm_page.keep-with-next_ifm" text:outline-level="5">1.<text:s/>Algemeen</text:h>
      <text:p text:style-name="ifm_p_mt.4.23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Staatssecretaris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Staatssecretaris van Binnenlandse Zaken en Koninkrijksrelaties waarin aanvullende afspraken worden gemaakt. Op verzoek van de afnemer kan daarna door de Staatssecretaris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Stichting Veilig Thuis Noord- en Midden-Limburg.</text:p>
      <text:h text:style-name="ifm_p_font.bold_mt.5.08mm_page.keep-with-next_ifm" text:outline-level="5">2.<text:s/>Stichting Veilig Thuis Noord- en Midden-Limburg</text:h>
      <text:p text:style-name="ifm_p_mt.4.23mm_ifm">Dit besluit is een autorisatiebesluit dat is genomen ten behoeve van Stichting Veilig Thuis Noord- en Midden-Limburg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ag</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ifm">Veilig Thuis kan de volgende raadpleegvraag stellen:</text:p>
      <text:h text:style-name="ifm_p_font.italic_mt.3.7mm_page.keep-with-next_ifm" text:outline-level="5">• RaadpleegMetBurgerservicenummer</text:h>
      <text:p text:style-name="ifm_p_mt.3.7mm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EnGeslachtsnaam”</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ifm">•  <text:span text:style-name="ifm_span_font.italic_ifm">Adressering (PA.AD.01)</text:span></text:p>
      <text:p text:style-name="ifm_p_ifm">Informatie over de wijze van aanschrijven en het adres van een persoon.</text:p>
      <text:p text:style-name="ifm_p_ifm">•  <text:span text:style-name="ifm_span_font.italic_ifm">Voorletters partner (PA.HP.01)</text:span></text:p>
      <text:p text:style-name="ifm_p_ifm">De voorletters van de partner van de ingeschrevene, gescheiden door punten.</text:p>
      <text:p text:style-name="ifm_p_ifm">•  <text:span text:style-name="ifm_span_font.italic_ifm">Voorletters kind (PA.KD.01)</text:span></text:p>
      <text:p text:style-name="ifm_p_ifm">De voorletters van een kind van de ingeschrevene, gescheiden door punten.</text:p>
      <text:p text:style-name="ifm_p_ifm">•  <text:span text:style-name="ifm_span_font.italic_ifm">Voorletters (PA.NM.01)</text:span></text:p>
      <text:p text:style-name="ifm_p_ifm">De voorletters van de ingeschrevene, gescheiden door punten</text:p>
      <text:p text:style-name="ifm_p_ifm">•  <text:span text:style-name="ifm_span_font.italic_ifm">Voorletters ouder (PA.OU.01)</text:span></text:p>
      <text:p text:style-name="ifm_p_ifm">De voorletters van een ouder van de ingeschrevene, gescheiden door punten.</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 Veilig Thuis heeft informatie nodig in de volgende situaties:</text:p>
      <text:h text:style-name="ifm_p_font.italic_mt.3.7mm_page.keep-with-next_ifm" text:outline-level="5">Adressering</text:h>
      <text:p text:style-name="ifm_p_mt.3.7mm_ifm">Voor het voeren van correspondentie in verband met de uitvoering van de bovengenoemde taken is informatie nodig in de vorm van het informatieproduct adressering. Dit informatieproduct kan meteen gebruikt worden op documenten die bestemd zijn voor briefpost, zonder dat daarvoor handmatig aanschrijfgegevens moeten worden verwerkt.</text:p>
      <text:h text:style-name="ifm_p_font.italic_mt.3.7mm_page.keep-with-next_ifm" text:outline-level="5">Voorletters</text:h>
      <text:p text:style-name="ifm_p_mt.3.7mm_ifm">Veilig Thuis heeft informatie nodig over voorletters zodat deze geautomatiseerd in het cliëntvolgsysteem van Veilig Thuis opgeslagen kan worden. Deze informatie hoeft in dat geval niet meer handmatig geregistreerd te worden op basis van volledige voornamen.</text:p>
      <text:h text:style-name="ifm_p_font.italic_mt.3.7mm_page.keep-with-next_ifm" text:outline-level="5">Gezagsrelaties</text:h>
      <text:p text:style-name="ifm_p_mt.3.7mm_ifm">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Veilig Thuis.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h text:style-name="ifm_p_font.italic_mt.3.7mm_page.keep-with-next_ifm" text:outline-level="5">Verblijfplaatshistorie</text:h>
      <text:p text:style-name="ifm_p_mt.3.7mm_ifm">Bij het verrichten van nader onderzoek heeft Veilig Thuis informatie nodig over verblijfplaatshistorie, omdat uit deze historie kan blijken of een kind en/of een ouder in korte tijd regelmatig verhuisd zijn. Deze informatie kan bijvoorbeeld duiden op onrust in het gezinssysteem. Ook is dit van belang voor het bepalen van de veiligheidssituatie en het stellen van veiligheidsvoorwaarden.</text:p>
      <text:p text:style-name="ifm_p_mt.3.7mm_ifm">Informatie over verblijfplaatshistorie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93</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93</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Stichting Veilig Thuis Noord- en Midden-Limburg,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093</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0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Stichting Veilig Thuis Noord- en Midden-Limburg, Rijksdienst voor Identiteitsgegevens</meta:user-defined>
    <meta:user-defined meta:name="DCTERMS.W3CDTF/DCTERMS.available">2025-08-28</meta:user-defined>
  </office:meta>
</office:document-meta>
</file>