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Steenbergen, Rijksdienst voor Identiteitsgegevens</text:h>
      <text:p text:style-name="ifm_p_font.italic_mt.7.4mm_ifm">Datum 18 augustus 2025</text:p>
      <text:p text:style-name="ifm_p_font.italic_ifm">Kenmerk 2025-0000473502</text:p>
      <text:p text:style-name="ifm_p_font.italic_ifm">In het verzoek van 10 juli 2025, met kenmerk 2025-0000473485, heeft de burgemeester van het college van burgemeester en wethouders van de gemeente Steenbergen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Steenber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Steenbergen.</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op 1 september 2025.</text:p>
      <text:p text:style-name="ifm_p_mt.3.7mm_ifm">Het besluit en de bijlage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Steenbergen</text:h>
      <text:p text:style-name="ifm_p_mt.4.23mm_ifm">Dit besluit is een autorisatiebesluit dat is genomen ten behoeve van het college van burgemeester en wethouders van de gemeente Steenbergen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4.23mm_page.keep-with-next_ifm" text:outline-level="6">Handhaven van de regels rondom de ruimtelijke ordening en brandveiligheid</text:h>
      <text:p text:style-name="ifm_p_mt.3.7mm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mt.3.7mm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3.7mm_page.keep-with-next_ifm" text:outline-level="6">Terugdringing van overlast als gevolg van handel in drugs, handhaving van de openbare orde en bescherming van het woon- en leefklimaat rondom woningen</text:h>
      <text:p text:style-name="ifm_p_mt.3.7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meester een algemene bevoegdheid die ingezet kan worden naast de in specifieke wetgeving toegekende bevoegdheden:</text:p>
      <text:h text:style-name="ifm_p_font.italic_mt.3.7mm_page.keep-with-next_ifm" text:outline-level="6">Wet aanpak Woonoverlast (artikel 151d Gemeentewet)</text:h>
      <text:p text:style-name="ifm_p_mt.3.7mm_ifm">Op basis van het bepaalde in de Wet aanpak woonoverlast kan de burge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h text:style-name="ifm_p_font.italic_mt.3.7mm_page.keep-with-next_ifm" text:outline-level="6">Artikel 13b Opiumwet (Wet Damocles)</text:h>
      <text:p text:style-name="ifm_p_mt.3.7mm_ifm">Deze bepaling is specifiek gericht op de bestrijding van drugshandel en geeft de burgemeester de bevoegdheid om een last onder bestuursdwang op te leggen hetgeen een sluiting van een woning kan inhouden. Dit kan worden toegepast wanneer er sprake is van een overtreding van de Opiumwet.</text:p>
      <text:h text:style-name="ifm_p_font.italic_mt.3.7mm_page.keep-with-next_ifm" text:outline-level="6">Wet Victoria (artikel 174a Gemeentewet)</text:h>
      <text:p text:style-name="ifm_p_mt.3.7mm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h text:style-name="ifm_p_font.italic_mt.3.7mm_page.keep-with-next_ifm" text:outline-level="6">Wet tijdelijk huisverbod</text:h>
      <text:p text:style-name="ifm_p_mt.3.7mm_ifm">Op grond van artikel 2 eerste lid van deze wet, kan de burge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3.7mm_page.keep-with-next_ifm" text:outline-level="6">Bevordering goed verhuurderschap, voorkomen en tegengaan van ongewenste verhuurpraktijken</text:h>
      <text:p text:style-name="ifm_p_mt.3.7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3.7mm_page.keep-with-next_ifm" text:outline-level="6">Handhaven regels rondom (brand)veiligheid, gezondheid en bruikbaarheid woning</text:h>
      <text:p text:style-name="ifm_p_mt.3.7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68</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68</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Steenberge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68</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Steenbergen, Rijksdienst voor Identiteitsgegevens</meta:user-defined>
    <meta:user-defined meta:name="DCTERMS.W3CDTF/DCTERMS.available">2025-08-27</meta:user-defined>
  </office:meta>
</office:document-meta>
</file>