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Amsterdam, Rijksdienst voor Identiteitsgegevens</text:h>
      <text:p text:style-name="ifm_p_font.italic_mt.7.4mm_ifm">Datum 18 augustus 2025</text:p>
      <text:p text:style-name="ifm_p_font.italic_ifm">Kenmerk 2025-0000506462</text:p>
      <text:p text:style-name="ifm_p_font.italic_ifm">In het verzoek van 29 juli 2025, 2025-0000506471, heeft het gemeentebestuur van de gemeente Amsterdam verzocht om de selectieverstrekking van gegevens als bedoeld in artikel 37, eerste lid, onder b van het Besluit BRP in verband met de uitvoering van de taken als genoemd in het besluit van 18 juni 2024, 2024-0000366491</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de burgemeester, het college van burgemeester en wethouders, de buitengewoon opsporingsambtenaar of de ambtenaar van de burgerlijke stand van de gemeente Ams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selectieverstrekking van gegevens:</text:span> de selectieverstrekking van gegevens, bedoeld in artikel 37, eerste lid, onder b, van het Besluit BRP;</text:p>
      <text:p text:style-name="ifm_p_ifm">j.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bij wiens persoonslijst de afnemersindicatie als actuele aanduiding is opgenomen.</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De verstrekking van gegevens aan de gemeente die op grond van dit besluit plaatsvindt, bevat geen gegeven waarbij “indicatie onjuist dan wel strijdigheid met de openbare orde” is vermeld.</text:p>
      <text:p text:style-name="ifm_p_mt.3.7mm_ifm">3.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text:p>
          </table:table-cell>
        </table:table-row>
        <table:table-row>
          <table:table-cell table:style-name="table.cell.top">
            <text:p text:style-name="text.cell.8.5.left">05.02.40</text:p>
          </table:table-cell>
          <table:table-cell table:style-name="table.cell.top.pleft.pright">
            <text:p text:style-name="text.cell.8.5.left">Geslachtsnaam</text:p>
          </table:table-cell>
        </table:table-row>
        <table:table-row>
          <table:table-cell table:style-name="table.cell.top">
            <text:p text:style-name="text.cell.8.5.left">05.06.10</text:p>
          </table:table-cell>
          <table:table-cell table:style-name="table.cell.top.pleft.pright">
            <text:p text:style-name="text.cell.8.5.left">Datum sluiting huwelijk/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amp;W van de gemeente Amsterdam</text:h>
      <text:p text:style-name="ifm_p_mt.4.23mm_ifm">Dit besluit is een autorisatiebesluit dat is genomen ten behoeve van het gemeentebestuur van de gemeente Amsterdam als afnemer van de basisregistratie personen (in deze toelichting genoemd: de gemeente).</text:p>
      <text:p text:style-name="ifm_p_mt.3.7mm_ifm">De gemeente is een rechtspersoon als bedoeld in artikel 1.1, onder t, van de Wet BRP, waaronder verschillende overheidsorganen vallen. Onder andere de burgemeester, het college van burgemeester en wethouders, de buitengewoon opsporingsambtenaar en de ambtenaar van de burgerlijke stand zijn overheidsorganen van de gemeente.</text:p>
      <text:p text:style-name="ifm_p_mt.3.7mm_ifm">Dit autorisatiebesluit bevat de mogelijkheden voor autorisatie van gemeenten voor het verstrekt krijgen van gegevens uit de basisregistratie personen van ingeschrevenen, die niet zijn ingeschreven in de eigen gemeente.</text:p>
      <text:p text:style-name="ifm_p_ifm">Ingeschrevenen die zijn ingeschreven in de eigen gemeente vallen niet binnen de doelgroep en over deze personen mag op grond van dit autorisatiebesluit geen gegevens worden opgevraagd uit de basisregistratie personen.</text:p>
      <text:h text:style-name="ifm_p_font.bold-italic_mt.5.08mm_page.keep-with-next_ifm" text:outline-level="6">4.1.<text:s/>Taken van de gemeente</text:h>
      <text:p text:style-name="ifm_p_mt.4.23mm_ifm">De gemeente heeft de selectieverstrekking nodig voor het uitvoeren van taken als genoemd in het autorisatiebesluit van 18 juni 2024, met kenmerk: 2024-0000366491. De gemeente is met het voorgenoemd besluit geautoriseerd voor de uitvoering van de volgende taken:</text:p>
      <text:p text:style-name="ifm_p_ifm">•  Gemeentelijke belastingen</text:p>
      <text:p text:style-name="ifm_p_ifm">•  Waardering onroerende zaken</text:p>
      <text:p text:style-name="ifm_p_ifm">•  Aanwezigheidsvergunningen (Kansspelautomaten)</text:p>
      <text:p text:style-name="ifm_p_ifm">•  Alcoholvergunningen</text:p>
      <text:p text:style-name="ifm_p_ifm">•  Huisvestingsvergunningen</text:p>
      <text:p text:style-name="ifm_p_ifm">•  Opkoopbescherming</text:p>
      <text:p text:style-name="ifm_p_ifm">•  Omgevingsvergunningen, -meldingen en ontheffingen</text:p>
      <text:p text:style-name="ifm_p_ifm">•  Vergunningen, vrijstellingen, ontheffingen en meldingen op grond van een gemeentelijke verordening</text:p>
      <text:p text:style-name="ifm_p_ifm">•  Vrijstellingen of ontheffingen winkeltijden</text:p>
      <text:p text:style-name="ifm_p_ifm">•  Controle geldigheid gehandicaptenparkeerkaart</text:p>
      <text:p text:style-name="ifm_p_ifm">•  Handhaving, toezicht en opsporing</text:p>
      <text:p text:style-name="ifm_p_ifm">•  Leerplicht</text:p>
      <text:p text:style-name="ifm_p_ifm">•  Integriteitsbeoordelingen (Bibob)</text:p>
      <text:p text:style-name="ifm_p_ifm">•  Bezwaar, klachten en verzoeken</text:p>
      <text:p text:style-name="ifm_p_ifm">•  Verzoeken om archiefstukken</text:p>
      <text:p text:style-name="ifm_p_ifm">•  Zakelijk gerechtigden</text:p>
      <text:p text:style-name="ifm_p_ifm">•  Erfpacht</text:p>
      <text:p text:style-name="ifm_p_ifm">•  Crisismaatregel en inbewaringstelling</text:p>
      <text:p text:style-name="ifm_p_ifm">•  Maatschappelijke ondersteuning</text:p>
      <text:p text:style-name="ifm_p_ifm">•  Jeugdzorg</text:p>
      <text:p text:style-name="ifm_p_ifm">•  Werk en inkomen</text:p>
      <text:p text:style-name="ifm_p_ifm">•  Sociale werkvoorziening</text:p>
      <text:p text:style-name="ifm_p_ifm">•  Pensioen en uitkering politieke ambtsdragers</text:p>
      <text:p text:style-name="ifm_p_ifm">•  Voorzien in lijkbezorging</text:p>
      <text:p text:style-name="ifm_p_ifm">•  Gevonden voorwerpen</text:p>
      <text:p text:style-name="ifm_p_ifm">•  Rampenbestrijding</text:p>
      <text:p text:style-name="ifm_p_ifm">•  Volmachtverlening verkiezingen</text:p>
      <text:p text:style-name="ifm_p_ifm">•  Naturalisatieverzoeken en optieverklaringen</text:p>
      <text:p text:style-name="ifm_p_ifm">•  Burgerlijke stand</text:p>
      <text:p text:style-name="ifm_p_ifm">•  Contactgemeente Doorstroompunt (RMC)-regio</text:p>
      <text:p text:style-name="ifm_p_mt.3.7mm_ifm">De ‘Aanvullende toelichting autorisatie gemeenten’ bij dit autorisatiebesluit (geplaatst op de internetpagina van de Rijksdienst voor Identiteitsgegevens), geeft een uitgebreide beschrijving van alle bovengenoemde taken waarvoor de gemeente geautoriseerd is. Ook wordt in deze aanvullende toelichting per taak aangegeven op welke wijze, over welke personen en welke gegevens uit de basisregistratie personen mogen worden opgevraagd. (https://publicaties.rvig.nl/zoeken,onder Filters → Type: Modelautorisatie → bestand ‘<text:span text:style-name="ifm_span_font.italic_ifm">Aanvullende toelichting autorisatie gemeenten’</text:span>.)</text:p>
      <text:p text:style-name="ifm_p_mt.3.7mm_ifm">In het autorisatiebesluit van 18 juni 2024, met kenmerk: 2024-0000366491is bepaald dat de gemeente voor een goede vervulling van bovengenoemde taken, over de in het autorisatiebesluit genoemde categorieën van personen, bepaalde gegevens uit de basisregistratie personen verstrekt mag krijgen. Ook is bepaald dat deze gegevensverstrekking alleen mogelijk is voor zover de gemeente verantwoordelijk is voor deze taken en voor zover de gemeente de bevoegdheden hiertoe niet heeft gedelegeerd.</text:p>
      <text:p text:style-name="ifm_p_mt.3.7mm_ifm">Dit houdt in dat de gemeente alleen voor de feitelijke uitvoering van de taken die bij of krachtens wet zijn geregeld, en die in het autorisatiebesluit worden genoemd, bepaalde gegevens uit de basisregistratie personen verstrekt mag krijgen. Als de gemeente besluit om geen uitvoering te geven aan een of meer van deze taken, dan is de verstrekking van gegevens uit de basisregistratie personen niet noodzakelijk en niet toegestaan. Het is aan de gemeente om onrechtmatige verstrekkingen te voorkomen.</text:p>
      <text:p text:style-name="ifm_p_mt.3.7mm_ifm">Als de gemeente de bevoegdheid van een taak bij gemeenschappelijke regeling heeft gedelegeerd aan een samenwerkingsverband, is de gemeente niet bevoegd om hiervoor gegevens uit de basisregistratie personen verstrekt te krijgen. Door delegatie is de gemeente niet meer verantwoordelijk voor (de uitvoering) van een taak. Het samenwerkingsverband kan voor deze taken een eigen autorisatie voor gegevensverstrekking uit de basisregistratie personen aanvragen.</text:p>
      <text:h text:style-name="ifm_p_font.bold-italic_mt.5.08mm_page.keep-with-next_ifm" text:outline-level="6">4.2.<text:s/>Wijzen van verstrekken aan de gemeente</text:h>
      <text:p text:style-name="ifm_p_mt.4.23mm_ifm">De gemeente krijgt de gegevens die noodzakelijk zijn voor de vervulling van taken – die beschreven staanin het autorisatiebesluit van 18 juni 2024, met kenmerk: 2024-0000366491 – op systematische wijze verstrekt uit de basisregistratie personen. De gemeente krijgt hiervoor met behulp van een selectie persoonsgegevens verstrekt. Tot de doelgroep van de gemeente behoren zowel ingezetenen als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text:p>
      <text:h text:style-name="ifm_p_font.italic_mt.3.7mm_page.keep-with-next_ifm" text:outline-level="6">Toelichting</text:h>
      <text:p text:style-name="ifm_p_mt.3.7mm_ifm">De gegevens in het bestand van de gemeente komen niet meer volledig overeen met de gegevens in de basisregistratiepersonen. De selectieverstrekking van gegevens is noodzakelijk om het bestand op te schonen. Dit is noodzakelijk zodat de aanvrager haar taken op een goede manier kan uitvoeren. De aanleiding is gelegen in de overstap naar een andere leverancier totdat de overstap kan worden gemaakt naar een zelf ontwikkelde applicatie/database.</text:p>
      <text:h text:style-name="ifm_p_font.bold-italic_mt.5.08mm_page.keep-with-next_ifm" text:outline-level="6">4.3.<text:s/>Toelichting te verstrekken gegevens</text:h>
      <text:p text:style-name="ifm_p_mt.4.23mm_ifm">Een toelichting op de te verstrekken gegevens is per taak gespecificeerd op de website van de Rijksdienst voor Identiteitsgegevens: https://publicaties.rvig.nl/zoeken,onder Filters → Type: Modelautorisatie → bestand ‘<text:span text:style-name="ifm_span_font.italic_mt.4.23mm_ifm">Aanvullende toelichting autorisatie gemeenten’</text:spa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67</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67</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gemeentebestuur van de gemeente Amsterdam,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67</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gemeentebestuur van de gemeente Amsterdam, Rijksdienst voor Identiteitsgegevens</meta:user-defined>
    <meta:user-defined meta:name="DCTERMS.W3CDTF/DCTERMS.available">2025-08-27</meta:user-defined>
  </office:meta>
</office:document-meta>
</file>