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reconstructiewerkzaamheden aan de weg Westeinde te Hazerswoude-Dorp</text:p>
            <text:p text:style-name="common-al">Zaaknummer: Z2025-001153</text:p>
            <text:p text:style-name="common-al">DSO nummer: 202508140087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06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06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06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53</meta:user-defined>
    <meta:user-defined meta:name="DCTERMS.abstract">het uitvoeren van reconstructiewerkzaamheden aan de weg Westeinde te Hazerswoude-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29063</meta:user-defined>
    <meta:user-defined meta:name="OVERHEIDop.StcrtID/DC.identifier">stcrt-2025-29063</meta:user-defined>
    <meta:user-defined meta:name="OVERHEIDop.versieInformatie"/>
  </office:meta>
</office:document-meta>
</file>