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Onttrekken lekwater westkolk sluis Born Julianakanaal Zaak: 2025ALG0462,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bij sluis Born, namelijk het bouwen en in stand houden van een in- en uitstroomvoorziening, en een wateronttrekkingsactiviteit tot 31 december 2025.</text:p>
      <text:p text:style-name="ifm_p_mt.3.7mm_ifm">Het vastgestelde besluit, de aanvraag en de kennisgeving liggen van 29 augustus 2025 tot 10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62</text:p>
      <text:p text:style-name="ifm_p_ifm">DSO nummer: 202506102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60</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60</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Onttrekken lekwater westkolk sluis Born Julianakanaal Zaak: 2025ALG046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906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Onttrekken lekwater westkolk sluis Born Julianakanaal Zaak: 2025ALG0462, Inspectie Leefomgeving en Transport</meta:user-defined>
    <meta:user-defined meta:name="DCTERMS.W3CDTF/DCTERMS.available">2025-08-28</meta:user-defined>
  </office:meta>
</office:document-meta>
</file>