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Gemeente Tynaarlo realiseren rotonde rijksweg 28 (A28) ter hoogte van km 190,4c – km 190,6d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9221 betreft het realiseren, behouden en onderhouden van een rotonde op de Groningerstraat ter hoogte van de op- en afrit van de rijksweg 28 (A28) ter hoogte van km 190,4c – km 190,6d Li (links) bij De Punt, in de gemeente Tynaarlo.</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0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0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221</meta:user-defined>
    <meta:user-defined meta:name="DCTERMS.abstract">Vergunning omgevingswet realiseren Rotonde Gem Tynaarlo Groningerstraat WZ A28 bij De Punt  06-10-2025</meta:user-defined>
    <dc:language>nl</dc:language>
    <meta:user-defined meta:name="OVERHEIDop.locatietype/OVERHEIDop.gebiedsmarkering">Vlak</meta:user-defined>
    <meta:user-defined meta:name="DC.title">Kennisgeving besluit: Omgevingsvergunning beperkingengebiedactiviteit Gemeente Tynaarlo realiseren rotonde rijksweg 28 (A28) ter hoogte van km 190,4c – km 190,6d Li</meta:user-defined>
    <meta:user-defined meta:name="OVERHEIDop.datumEindeReactietermijn">2025-10-05</meta:user-defined>
    <meta:user-defined meta:name="OVERHEIDop.terinzageleggingBG">https://open.rijkswaterstaat.nl/@294438/kennisgeving-besluit-omgevingsvergunning</meta:user-defined>
    <meta:user-defined meta:name="DCTERMS.W3CDTF/DCTERMS.available">2025-08-25</meta:user-defined>
    <meta:user-defined meta:name="DCTERMS.W3CDTF/OVERHEIDop.jaargang">2025</meta:user-defined>
    <meta:user-defined meta:name="OVERHEIDop.publicationIssue">29058</meta:user-defined>
    <meta:user-defined meta:name="OVERHEIDop.StcrtID/DC.identifier">stcrt-2025-29058</meta:user-defined>
    <meta:user-defined meta:name="OVERHEIDop.versieInformatie"/>
  </office:meta>
</office:document-meta>
</file>