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4 januari 2025, kenmerk 4031722-1076840-BPZ, houdende de benoeming van een lid van de Commissie van Toezicht van het RIVM</text:h>
      <text:p text:style-name="ifm_p_mt.7.4mm_ifm">De Minister van Volksgezondheid, Welzijn en Sport,</text:p>
      <text:p text:style-name="ifm_p_mt.3.7mm_ifm">Gelet op artikel 7, derde lid, van de Wet op het RIVM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prof. dr. P.A. Dykstra wordt benoemd als lid van de Commissie van Toezicht van het RIVM voor een termijn van 4 jaar, te rekenen vanaf 1 januari 2025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05</text:span><text:tab/>24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05</text:span><text:tab/>24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14 januari 2025, kenmerk 4031722-1076840-BPZ, houdende de benoeming van een lid van de Commissie van Toezicht van het RIVM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19/xml/MC-OEP-StcrtOverigBenoemingofOntslag-Web.xml</meta:user-defined>
    <meta:user-defined meta:name="OVERHEIDop.steltVast"/>
    <meta:user-defined meta:name="OVERHEIDop.StcrtID/DC.identifier">stcrt-2025-290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14 januari 2025, kenmerk 4031722-1076840-BPZ, houdende de benoeming van een lid van de Commissie van Toezicht van het RIVM</meta:user-defined>
    <meta:user-defined meta:name="DCTERMS.W3CDTF/DCTERMS.available">2025-01-24</meta:user-defined>
  </office:meta>
</office:document-meta>
</file>