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0 augustus 2025, kenmerk BES1881 heeft besloten een ontheffing als bedoeld in artikel 3 van het Besluit uitoefenen medisch beroep BES te verlenen tot 20 augustus 2029 aan:</text:p>
      <text:p text:style-name="ifm_p_ifm">F.X.H.M. Op de Coul, geneeskundige (basisarts), verzekeringsarts, geboren 25 februari 1970.</text:p>
      <text:p text:style-name="ifm_p_font.italic_mt.3.7mm_ifm">De Staatssecretaris van Volksgezondheid, Welzijn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38</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38</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03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8-28</meta:user-defined>
  </office:meta>
</office:document-meta>
</file>