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glasvezel middels een open ontgraving onder het viaduct nabij Walem te Schin op Geul</text:p>
            <text:p text:style-name="common-al">Zaaknummer: Z2025-001145</text:p>
            <text:p text:style-name="common-al">DSO nummer: 202508120039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3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0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903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45</meta:user-defined>
    <meta:user-defined meta:name="DCTERMS.abstract">het aanleggen van glasvezel middels een open ontgraving onder het viaduct nabij Walem te Schin op Geu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29033</meta:user-defined>
    <meta:user-defined meta:name="OVERHEIDop.StcrtID/DC.identifier">stcrt-2025-29033</meta:user-defined>
    <meta:user-defined meta:name="OVERHEIDop.versieInformatie"/>
  </office:meta>
</office:document-meta>
</file>