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de Vauwerstraat te Valkenburg</text:p>
            <text:p text:style-name="common-al">Zaaknummer: Z2025-001144</text:p>
            <text:p text:style-name="common-al">DSO nummer: 20250812003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4</meta:user-defined>
    <meta:user-defined meta:name="DCTERMS.abstract">het aanleggen van glasvezel middels een open ontgraving onder het viaduct nabij de Vauwerstraat te Valk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032</meta:user-defined>
    <meta:user-defined meta:name="OVERHEIDop.StcrtID/DC.identifier">stcrt-2025-29032</meta:user-defined>
    <meta:user-defined meta:name="OVERHEIDop.versieInformatie"/>
  </office:meta>
</office:document-meta>
</file>