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oa's strafbare feiten Scheepvaartverkeerswet, Waterschap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fdelingshoofd van de Afdeling Vergunningen, Toezicht en Handhaving van Waterschap Rivierenland;</text:p>
            <text:p text:style-name="common-al">gelet op:</text:p>
            <text:list text:style-name="id1-3-2-1-1-3">
              <text:list-item text:style-override="id1-3-2-1-1-3-1">
                <text:number>-</text:number>
                <text:p text:style-name="al">artikel 32 eerste en tweede lid Scheepvaartverkeerswet;</text:p>
              </text:list-item>
            </text:list>
            <text:p text:style-name="common-al">overwegende dat:</text:p>
            <text:list text:style-name="id1-3-2-1-1-5">
              <text:list-item text:style-override="id1-3-2-1-1-5-1">
                <text:number>-</text:number>
                <text:p text:style-name="al">Gedeputeerde Staten van Gelderland middels Omgevingsverordening Gelderland en het Delegatiebesluit nautisch beheer Oude IJssel en Linge 2023, Gedeputeerde Staten van Zuid-Holland middels de Zuid-Hollandse Omgevingsverordening en Verordening nautisch beheer Zuid-Holland 2022 en Gedeputeerde Staten van Utrecht middels de Omgevingsverordening provincie Utrecht, het dagelijks bestuur van Waterschap Rivierenland hebben belast met het nautisch beheer over de Linge, de Korne en het Kanaal van Steenenhoek (inclusief de Steenenhoekse Kanaalsluis en toegangsgeul vanuit Rijksvaarwater Merwede); </text:p>
              </text:list-item>
              <text:list-item text:style-override="id1-3-2-1-1-5-2">
                <text:number>-</text:number>
                <text:p text:style-name="al">Het dagelijks bestuur in de Ambtelijke bevoegdhedenregeling Waterschap Rivierenland 2025 de bevoegdheid tot het aanwijzen van toezichthouders heeft gemandateerd aan het afdelingshoofd van de Afdeling Toezicht, Vergunningen en Handhaving; </text:p>
              </text:list-item>
              <text:list-item text:style-override="id1-3-2-1-1-5-3">
                <text:number>-</text:number>
                <text:p text:style-name="al">Het om redenen van effectieve opsporing wenselijk is de buitengewoon opsporingsambtenaren van Waterschap Rivierenland, te belasten met opsporing van bij of krachtens de Scheepvaartverkeerswet strafbaar gestelde feiten;</text:p>
              </text:list-item>
            </text:list>
            <text:p text:style-name="common-al">
            <text:span text:style-name="nadrukcur">BESLUIT:</text:span>
          </text:p>
            <text:p text:style-name="common-al">Vast te stellen het Besluit aanwijzing Boa's strafbare feiten Scheepvaartverkeerswet, Waterschap Rivierenland.</text:p>
            <text:p text:style-name="common-al">
            <text:span text:style-name="nadrukvet">Artikel 1 </text:span>
          </text:p>
            <text:p text:style-name="common-al">Met opsporing van bij of krachtens de Scheepvaartverkeerswet strafbaar gestelde feiten worden de buitengewoon opsporingsambtenaren in dienst van Waterschap Rivierenland belast. </text:p>
            <text:p text:style-name="last-al">
            <text:span text:style-name="nadrukvet">Artikel 2 </text:span>
          </text:p>
            <text:list text:style-name="id1-3-2-1-1-11">
              <text:list-item text:style-override="id1-3-2-1-1-11-1">
                <text:number>1.</text:number>
                <text:p text:style-name="al">Van dit besluit wordt mededeling gedaan in de Staatscourant. </text:p>
              </text:list-item>
              <text:list-item text:style-override="id1-3-2-1-1-11-2">
                <text:number>2.</text:number>
                <text:p text:style-name="al">Dit besluit treedt in werking met ingang van de tweede dag na dagtekening van de Staatscourant waarin het wordt geplaatst.</text:p>
              </text:list-item>
            </text:list>
            <text:p text:style-name="tekst_bottom"/>
          </text:section>
        </text:section>
        <text:section text:name="zakelijke-mededeling-sluiting_id1-3-2-2" text:style-name="zakelijke-mededeling-sluiting">
          <text:section text:name="ondertekening_id1-3-2-2-1">
            <text:p><text:span text:style-name="functie">Aldus vastgesteld op 4 augustus 2025,</text:span></text:p>
            <text:p><text:span text:style-name="functie"/></text:p>
          </text:section>
          <text:section text:name="ondertekening_id1-3-2-2-2">
            <text:p><text:span text:style-name="functie">afdelingshoofd van de Afdeling Vergunningen, Toezicht en Handhaving,</text:span></text:p>
          </text:section>
          <text:section text:name="ondertekening_id1-3-2-2-3">
            <text:p><text:span text:style-name="functie">H. van Gellec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0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0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2/xml/MC-DRP-OverigeBvAS-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32 van de Scheepvaartverkeerswet]|[1.0:c:BWBR0004364&amp;artikel=32&amp;g=2025-07-01</meta:user-defined>
    <dc:language>nl</dc:language>
    <meta:user-defined meta:name="OVERHEIDop.locatietype/OVERHEIDop.gebiedsmarkering">Waterschap</meta:user-defined>
    <meta:user-defined meta:name="DC.title">Besluit aanwijzing Boa's strafbare feiten Scheepvaartverkeerswet, Waterschap Rivierenland</meta:user-defined>
    <meta:user-defined meta:name="DCTERMS.W3CDTF/DCTERMS.available">2025-08-22</meta:user-defined>
    <meta:user-defined meta:name="DCTERMS.W3CDTF/OVERHEIDop.jaargang">2025</meta:user-defined>
    <meta:user-defined meta:name="OVERHEIDop.publicationIssue">29019</meta:user-defined>
    <meta:user-defined meta:name="OVERHEIDop.StcrtID/DC.identifier">stcrt-2025-29019</meta:user-defined>
    <meta:user-defined meta:name="OVERHEIDop.versieInformatie"/>
  </office:meta>
</office:document-meta>
</file>