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mijnbouw, diepboring exploratieput F06-11 van Dana, Ministerie van Klimaat en Groene Groei</text:h>
      <text:p text:style-name="ifm_p_mt.7.4mm_ifm">De Minister van Klimaat en Groene Groei maakt het volgende bekend.</text:p>
      <text:p text:style-name="ifm_p_ifm">Op 10 april 2025 heeft Dana Petroleum Netherlands B.V. (hierna: Dana) te ‘s-Gravenhage, een vergunningaanvraag in het kader van de Omgevingswet ingediend voor de boring van een exploratieput met behulp van een verplaatsbaar mijnbouwwerk in blok F06. De te boren exploratieput F06-11 Genesis-West is gelegen op het Nederlandse deel van het Continentaal Plat (NCP), op de geografische coördinaten 54.81255514 N – 4.91412099 E (ETRS89), circa 200 km uit de kust ten noorden van Den Helder.</text:p>
      <text:p text:style-name="ifm_p_ifm">Tegen dit besluit kan degene wiens belang rechtstreeks bij dit besluit is betrokken binnen zes weken na de dag van terinzagelegging van dit besluit een gemotiveerd bezwaarschrift indienen bij de Minister van Klimaat en Groene Groei,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13</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13</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mijnbouw, diepboring exploratieput F06-11 van Dan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0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Omgevingsvergunning mijnbouw, diepboring exploratieput F06-11 van Dana, Ministerie van Klimaat en Groene Groei</meta:user-defined>
    <meta:user-defined meta:name="DCTERMS.W3CDTF/DCTERMS.available">2025-08-21</meta:user-defined>
  </office:meta>
</office:document-meta>
</file>