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 Centrum voor Facilitaire Dienstverlening (CFD) van de directie CFD van 30 juni 2025 houdende ondermandatering van de bevoegdheden op het terrein van Organisatie en Personeel</text:h>
      <text:p text:style-name="ifm_p_mt.3.7mm_ifm">De waarnemend Directeur CFD van de directie CFD,</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CFD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waarnemend Directeur CFD van de directie CFD,<text:line-break/>A.J.M. van<text:s/>D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96</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96</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waarnemend Directeur Centrum voor Facilitaire Dienstverlening (CFD) van de directie CFD van 30 jun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89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waarnemend Directeur Centrum voor Facilitaire Dienstverlening (CFD) van de directie CFD van 30 juni 2025 houdende ondermandatering van de bevoegdheden op het terrein van Organisatie en Personeel</meta:user-defined>
    <meta:user-defined meta:name="DCTERMS.W3CDTF/DCTERMS.available">2025-08-28</meta:user-defined>
  </office:meta>
</office:document-meta>
</file>