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78</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p text:style-name="ifm_p_mt.7.4mm_ifm"><text:span text:style-name="ifm_span_font.bold_mt.7.4mm_ifm">BEKENDMAKING</text:span></text:p>
      <text:p text:style-name="ifm_p_mt.3.7mm_ifm"><text:span text:style-name="ifm_span_font.bold_ifm">WET GELUIDHINDER</text:span></text:p>
      <text:p text:style-name="ifm_p_mt.3.7mm_ifm">De Staatssecretaris van Infrastructuur en Waterstaat maakt bekend dat bij besluit van 25 juni 2025, kenmerk BSV/25/00115, met toepassing van artikel 90, tweede, derde, vierde en vijfde lid, van de Wet geluidhinder, de ten hoogste toelaatbare waarde van de geluidsbelasting is vastgesteld die de gevels van woningen gelegen aan de wegen ‘Diekendaal, Heesweg, Heijenseweg, Hommersumseweg, Kleefseweg, Nijmeegseweg, Ottersumseweg, Rijksweg, Smele, Spoorstraat, Sprokkelveld, Sint Janstraat en Zwarteweg’ te Gennep, gemeente Gennep, vanwege de wegen ‘Diekendaal, Heijenseweg, Kleefseweg, Nijmeegseweg, Ottersumseweg, Rijksweg, Rijksweg N271, Spoorstraat, Sint Janstraat en Zwarteweg’ mogen ondervinden.</text:p>
      <text:p text:style-name="ifm_p_mt.3.7mm_ifm">Met toepassing van artikel 90, vijfde lid, van de Wet geluidhinder zijn bij voornoemd besluit tevens de maatregelen vastgesteld die strekken tot het terugbrengen van de geluidsbelasting, vanwege de wegen ‘Diekendaal, Heijenseweg, Kleefseweg, Nijmeegseweg, Ottersumseweg, Rijksweg, Rijksweg N271, Spoorstraat, Sint Janstraat en Zwarteweg’,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2 september 2025 gedurende de bezwaartermijn ter inzage bij:</text:p>
      <text:p text:style-name="ifm_p_ifm">–  het gemeentehuis van de gemeente Gennep te Gennep. Het gemeentehuis is open op maandag van 9.00 uur tot 19.00 uur, dinsdag t/m donderdag van 9.00 uur tot 17.00 uur en vrijdag van 9.00 uur tot 12.00 uur;</text:p>
      <text:p text:style-name="ifm_p_ifm">–  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978</text:span><text:tab/>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978</text:span><text:tab/>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97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5-09-01</meta:user-defined>
  </office:meta>
</office:document-meta>
</file>