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6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0 augustus 2025 nr. BOACAT2025/166, strekkende tot aanwijzing van buitengewoon opsporingsambtenaren bij regionale eenheid Midden-Nederland.</text:h>
      <text:p text:style-name="ifm_p_mt.3.7mm_ifm">De Staatssecretaris van Justitie en Veiligheid,</text:p>
      <text:p text:style-name="ifm_p_mt.3.7mm_ifm">Gelezen het verzoek van de regionale eenheid Midden-Nederland van 19 augustus 2025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regionale eenheid Midden-Neder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gionale eenheid Midden-Nederland, meldkamer, 2025.</text:p>
      <text:p text:style-name="ifm_p_mt.3.7mm_ifm">Dit besluit zal in de Staatscourant worden geplaatst.</text:p>
      <text:p text:style-name="ifm_p_font.italic_mt.3.7mm_ifm">
                  Den Haag,
                   20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69</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69</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0 augustus 2025 nr. BOACAT2025/166, strekkende tot aanwijzing van buitengewoon opsporingsambtenaren bij regionale eenheid Midden-Nederlan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96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0 augustus 2025 nr. BOACAT2025/166, strekkende tot aanwijzing van buitengewoon opsporingsambtenaren bij regionale eenheid Midden-Nederland.</meta:user-defined>
    <meta:user-defined meta:name="DCTERMS.alternative"/>
    <meta:user-defined meta:name="DCTERMS.W3CDTF/OVERHEIDop.datumOndertekening">2025-08-20</meta:user-defined>
    <meta:user-defined meta:name="DCTERMS.W3CDTF/DCTERMS.available">2025-08-27</meta:user-defined>
    <meta:user-defined meta:name="OVERHEIDop.Ruimtelijkplan/OVERHEIDop.bekendmakingBetreffendePlan"/>
  </office:meta>
</office:document-meta>
</file>