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<text:span text:style-name="ifm_span_font.bold_mt.7.4mm_ifm">Interieurbouw en Meubelindustrie 2025/2026</text:span>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Interieurbouw en Meubelindustri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september 2025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20 augustus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961</text:span><text:tab/>2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961</text:span><text:tab/>2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896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9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22</meta:user-defined>
  </office:meta>
</office:document-meta>
</file>