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9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20 augustus 2025, BZ2518896 tot wijziging van het Besluit van de Minister voor Buitenlandse Handel en Ontwikkelingssamenwerking van 15 oktober 2021, Min-BuZa.2021.10296-30, tot vaststelling van beleidsregels en een subsidieplafond voor subsidiëring op grond van de Subsidieregeling Ministerie van Buitenlandse Zaken 2006 (Ophoging subsidieplafonds Humanitaire hulp 2022–2026)</text:h>
      <text:p text:style-name="ifm_p_mt.3.7mm_ifm">De Minister van Buitenlandse Zaken,</text:p>
      <text:p text:style-name="ifm_p_mt.3.7mm_ifm">Gelet op de artikelen 6 en 7 van het Subsidiebesluit Ministerie van Buitenlandse Zaken;</text:p>
      <text:p text:style-name="ifm_p_mt.3.7mm_ifm">Gelet op de artikelen 3.1. tot en met 3.8 van de Subsidieregeling Ministerie van Buitenlandse Zaken 2006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Minister voor Buitenlandse Handel en Ontwikkelingssamenwerking van 15 oktober 2021, Min-BuZa.2021.10296-30, tot vaststelling van beleidsregels en een subsidieplafond voor subsidiëring op grond van de Subsidieregeling Ministerie van Buitenlandse Zaken 2006 (Humanitaire hulp 2022–2026)<text:note text:id="n1" text:note-class="footnote"><text:note-citation text:label="1 ">1</text:note-citation><text:note-body><text:p text:style-name="ifm_p_font.normal_size.6.93pt_mt..5mm_indent.-0.1161in_mleft.0.1161in_ifm">Staatscourant 2021, nr. 44259; nadien gewijzigd met de besluiten in Staatscourant 2022, nr. 11585; Staatscourant 2023, nr. 6853; Staatscourant 2023, 10398; Staatscourant 2023, nr. 25810; Staatscourant 2023, nr. 27471; Staatscourant 2023, nr. 30365; Staatscourant 2024, nr. 1364; Staatscourant 2024, nr. 34133; en Staatscourant 2025, nr. 14195.</text:p></text:note-body></text:note> wordt als volgt gewijzigd:</text:p>
      <text:p text:style-name="ifm_p_mt.3.7mm_indent.no_ifm">A</text:p>
      <text:p text:style-name="ifm_p_mt.3.7mm_ifm">Artikel 2, eerste lid, wordt als volgt gewijzigd:</text:p>
      <text:p text:style-name="ifm_p_mt.3.7mm_ifm">a.<text:s/>In de aanhef wordt ‘€ 588.000.000’ vervangen door ‘€ 591.000.000’.</text:p>
      <text:p text:style-name="ifm_p_mt.3.7mm_ifm">b.<text:s/>In onderdeel a wordt ‘€ 214.000.000’ vervangen door ‘€ 217.000.000’.</text:p>
      <text:p text:style-name="ifm_p_mt.3.7mm_indent.no_ifm">B</text:p>
      <text:p text:style-name="ifm_p_mt.3.7mm_ifm">In de bijlage wordt in paragraaf <text:span text:style-name="ifm_span_font.bold_ifm">2.1. Beschikbare middelen ‘€ 588.000.000’ vervangen door ‘€ 591.000.000’</text:span> en <text:span text:style-name="ifm_span_font.bold_ifm">wordt ‘€ 214.000.000’ vervangen door ‘€ 217.000.000’</text:span>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font.italic_mt.3.7mm_ifm">De Minister van Buitenlandse Zaken,<text:line-break/>namens deze,<text:line-break/>de Directeur Stabiliteit en Humanitaire Hulp,<text:line-break/>N.<text:s/>Olijslager Jaa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956</text:span><text:tab/>27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956</text:span><text:tab/>27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Buitenlandse Zaken van 20 augustus 2025, BZ2518896 tot wijziging van het Besluit van de Minister voor Buitenlandse Handel en Ontwikkelingssamenwerking van 15 oktober 2021, Min-BuZa.2021.10296-30, tot vaststelling van beleidsregels en een subsidieplafond voor subsidiëring op grond van de Subsidieregeling Ministerie van Buitenlandse Zaken 2006 (Ophoging subsidieplafonds Humanitaire hulp 2022–2026)</dc:title>
    <meta:user-defined meta:name="OVERHEID.Ministerie/DCTERMS.publisher">Ministerie van Binnenlandse Zaken en Koninkrijksrelaties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28956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95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Ontwikkelingssamenwerking</meta:user-defined>
    <meta:user-defined meta:name="DC.title">Besluit van de Minister van Buitenlandse Zaken van 20 augustus 2025, BZ2518896 tot wijziging van het Besluit van de Minister voor Buitenlandse Handel en Ontwikkelingssamenwerking van 15 oktober 2021, Min-BuZa.2021.10296-30, tot vaststelling van beleidsregels en een subsidieplafond voor subsidiëring op grond van de Subsidieregeling Ministerie van Buitenlandse Zaken 2006 (Ophoging subsidieplafonds Humanitaire hulp 2022–2026)</meta:user-defined>
    <meta:user-defined meta:name="DCTERMS.alternative"/>
    <meta:user-defined meta:name="DCTERMS.W3CDTF/OVERHEIDop.datumOndertekening">2025-08-20</meta:user-defined>
    <meta:user-defined meta:name="DCTERMS.W3CDTF/DCTERMS.available">2025-08-27</meta:user-defined>
    <meta:user-defined meta:name="OVERHEIDop.Ruimtelijkplan/OVERHEIDop.bekendmakingBetreffendePlan"/>
  </office:meta>
</office:document-meta>
</file>